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Feuille_20_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1/3" style:apply-style-name="_30__2c_33" style:base-cell-address="'Feuille 1'.B42"/>
      <style:map style:condition="cell-content-is-between(1/3,75/100)" style:apply-style-name="_30__2c_33-0_2c_75" style:base-cell-address="'Feuille 1'.B42"/>
      <style:map style:condition="cell-content()&gt;75/100" style:apply-style-name="_37_5" style:base-cell-address="'Feuille 1'.B42"/>
    </style:style>
    <style:style style:name="ce8" style:family="table-cell" style:parent-style-name="Default">
      <style:table-cell-properties fo:wrap-option="wrap"/>
      <style:text-properties style:text-outline="false" style:text-line-through-style="none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Tableau de calcul assiduité</text:p>
          </table:table-cell>
          <table:table-cell/>
          <table:table-cell table:style-name="ce8" office:value-type="string">
            <text:p><text:a xlink:href="https://ipa-troulet.fr/cours/index.php/comment-faire/109-comment-faire-divers-comment-faire/532-cf-mesurer-l-assiduite-a-partir-des-travaux-deposes-pendant-le-confinement">Lien vers l'article</text:a>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3" table:number-columns-repeated="2"/>
          <table:table-cell table:style-name="ce3" office:value-type="string">
            <text:p>Français</text:p>
          </table:table-cell>
          <table:table-cell table:number-columns-repeated="2" table:style-name="ce3" office:value-type="string">
            <text:p>EPS</text:p>
          </table:table-cell>
          <table:table-cell table:style-name="ce3" office:value-type="string">
            <text:p>SNT</text:p>
          </table:table-cell>
          <table:table-cell table:style-name="ce3" office:value-type="string">
            <text:p>Matière 5</text:p>
          </table:table-cell>
          <table:table-cell table:style-name="ce3" office:value-type="string">
            <text:p>Matière 6</text:p>
          </table:table-cell>
          <table:table-cell table:style-name="ce3" office:value-type="string">
            <text:p>Matière 7</text:p>
          </table:table-cell>
          <table:table-cell table:style-name="ce3" office:value-type="string">
            <text:p>Matière 8</text:p>
          </table:table-cell>
          <table:table-cell table:style-name="ce3" office:value-type="string">
            <text:p>Matière 9</text:p>
          </table:table-cell>
          <table:table-cell table:style-name="ce3" office:value-type="string">
            <text:p>Matière 10</text:p>
          </table:table-cell>
          <table:table-cell table:style-name="ce3" office:value-type="string">
            <text:p>Matière 11</text:p>
          </table:table-cell>
          <table:table-cell table:style-name="ce3" office:value-type="string">
            <text:p>Matière 12</text:p>
          </table:table-cell>
          <table:table-cell table:style-name="ce3" office:value-type="string">
            <text:p>Matière 13</text:p>
          </table:table-cell>
          <table:table-cell table:style-name="ce3" office:value-type="string">
            <text:p>Matière 14</text:p>
          </table:table-cell>
          <table:table-cell table:style-name="ce3" office:value-type="string">
            <text:p>Matière 15</text:p>
          </table:table-cell>
          <table:table-cell table:style-name="ce3" office:value-type="string">
            <text:p>Matière 16</text:p>
          </table:table-cell>
          <table:table-cell table:style-name="ce3" office:value-type="string">
            <text:p>Matière 17</text:p>
          </table:table-cell>
          <table:table-cell table:style-name="ce3" office:value-type="string">
            <text:p>Matière 18</text:p>
          </table:table-cell>
          <table:table-cell table:style-name="ce3" office:value-type="string">
            <text:p>Matière 19</text:p>
          </table:table-cell>
          <table:table-cell table:style-name="ce3" office:value-type="string">
            <text:p>Matière 20</text:p>
          </table:table-cell>
          <table:table-cell table:style-name="ce3" office:value-type="string">
            <text:p>Matière 21</text:p>
          </table:table-cell>
          <table:table-cell table:style-name="ce3" office:value-type="string">
            <text:p>Matière 22</text:p>
          </table:table-cell>
          <table:table-cell table:style-name="ce3" office:value-type="string">
            <text:p>Matière 23</text:p>
          </table:table-cell>
          <table:table-cell table:style-name="ce3" office:value-type="string">
            <text:p>Matière 24</text:p>
          </table:table-cell>
          <table:table-cell table:style-name="ce2"/>
          <table:table-cell table:number-columns-repeated="997"/>
        </table:table-row>
        <table:table-row table:style-name="ro1">
          <table:table-cell table:style-name="ce3" table:number-columns-repeated="2"/>
          <table:table-cell table:style-name="ce3" office:value-type="string">
            <text:p>Enseignant 1</text:p>
          </table:table-cell>
          <table:table-cell table:style-name="ce3" office:value-type="string">
            <text:p>Enseignant 2</text:p>
          </table:table-cell>
          <table:table-cell table:style-name="ce3" office:value-type="string">
            <text:p>Enseignant 3</text:p>
          </table:table-cell>
          <table:table-cell table:style-name="ce3" office:value-type="string">
            <text:p>Enseignant 4</text:p>
          </table:table-cell>
          <table:table-cell table:style-name="ce3" office:value-type="string">
            <text:p>Enseignant 5</text:p>
          </table:table-cell>
          <table:table-cell table:style-name="ce3" office:value-type="string">
            <text:p>Enseignant 6</text:p>
          </table:table-cell>
          <table:table-cell table:style-name="ce3" office:value-type="string">
            <text:p>Enseignant 7</text:p>
          </table:table-cell>
          <table:table-cell table:style-name="ce3" office:value-type="string">
            <text:p>Enseignant 8</text:p>
          </table:table-cell>
          <table:table-cell table:style-name="ce3" office:value-type="string">
            <text:p>Enseignant 9</text:p>
          </table:table-cell>
          <table:table-cell table:style-name="ce3" office:value-type="string">
            <text:p>Enseignant 10</text:p>
          </table:table-cell>
          <table:table-cell table:style-name="ce3" office:value-type="string">
            <text:p>Enseignant 11</text:p>
          </table:table-cell>
          <table:table-cell table:style-name="ce3" office:value-type="string">
            <text:p>Enseignant 12</text:p>
          </table:table-cell>
          <table:table-cell table:style-name="ce3" office:value-type="string">
            <text:p>Enseignant 13</text:p>
          </table:table-cell>
          <table:table-cell table:style-name="ce3" office:value-type="string">
            <text:p>Enseignant 14</text:p>
          </table:table-cell>
          <table:table-cell table:style-name="ce3" office:value-type="string">
            <text:p>Enseignant 15</text:p>
          </table:table-cell>
          <table:table-cell table:style-name="ce3" office:value-type="string">
            <text:p>Enseignant 16</text:p>
          </table:table-cell>
          <table:table-cell table:style-name="ce3" office:value-type="string">
            <text:p>Enseignant 17</text:p>
          </table:table-cell>
          <table:table-cell table:style-name="ce3" office:value-type="string">
            <text:p>Enseignant 18</text:p>
          </table:table-cell>
          <table:table-cell table:style-name="ce3" office:value-type="string">
            <text:p>Enseignant 19</text:p>
          </table:table-cell>
          <table:table-cell table:style-name="ce3" office:value-type="string">
            <text:p>Enseignant 20</text:p>
          </table:table-cell>
          <table:table-cell table:style-name="ce3" office:value-type="string">
            <text:p>Enseignant 21</text:p>
          </table:table-cell>
          <table:table-cell table:style-name="ce3" office:value-type="string">
            <text:p>Enseignant 22</text:p>
          </table:table-cell>
          <table:table-cell table:style-name="ce3" office:value-type="string">
            <text:p>Enseignant 23</text:p>
          </table:table-cell>
          <table:table-cell table:style-name="ce3" office:value-type="string">
            <text:p>Enseignant 24</text:p>
          </table:table-cell>
          <table:table-cell table:style-name="ce2"/>
          <table:table-cell table:number-columns-repeated="997"/>
        </table:table-row>
        <table:table-row table:style-name="ro3">
          <table:table-cell table:style-name="ce3"/>
          <table:table-cell table:style-name="ce6" office:value-type="string">
            <text:p>nb de travaux demandés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number-columns-repeated="9" table:style-name="ce9"/>
          <table:table-cell table:number-columns-repeated="11" table:style-name="ce14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1</text:p>
          </table:table-cell>
          <table:table-cell table:style-name="ce7" table:formula="of:=AVERAGE([.C54:.P54])" office:value-type="percentage" office:value="1">
            <text:p>100,00%</text:p>
          </table:table-cell>
          <table:table-cell table:style-name="ce3" office:value-type="float" office:value="5">
            <text:p>5</text:p>
          </table:table-cell>
          <table:table-cell table:style-name="ce13"/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number-columns-repeated="9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2</text:p>
          </table:table-cell>
          <table:table-cell table:style-name="ce7" table:formula="of:=AVERAGE([.C55:.P55])" office:value-type="percentage" office:value="0.666666666666667">
            <text:p>66,67%</text:p>
          </table:table-cell>
          <table:table-cell table:style-name="ce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number-columns-repeated="9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3</text:p>
          </table:table-cell>
          <table:table-cell table:style-name="ce7" table:formula="of:=AVERAGE([.C56:.P56])" office:value-type="percentage" office:value="0.833333333333333">
            <text:p>83,33%</text:p>
          </table:table-cell>
          <table:table-cell table:style-name="ce3" office:value-type="float" office:value="5">
            <text:p>5</text:p>
          </table:table-cell>
          <table:table-cell table:style-name="ce13"/>
          <table:table-cell table:style-name="ce3" office:value-type="float" office:value="2">
            <text:p>2</text:p>
          </table:table-cell>
          <table:table-cell table:number-columns-repeated="10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4</text:p>
          </table:table-cell>
          <table:table-cell table:style-name="ce7" table:formula="of:=AVERAGE([.C57:.P57])" office:value-type="percentage" office:value="0.5">
            <text:p>50,00%</text:p>
          </table:table-cell>
          <table:table-cell table:style-name="ce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5</text:p>
          </table:table-cell>
          <table:table-cell table:style-name="ce7" table:formula="of:=AVERAGE([.C58:.P58])" office:value-type="percentage" office:value="0.25">
            <text:p>25,00%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3"/>
          <table:table-cell table:style-name="ce3" office:value-type="float" office:value="5">
            <text:p>5</text:p>
          </table:table-cell>
          <table:table-cell table:number-columns-repeated="9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6</text:p>
          </table:table-cell>
          <table:table-cell table:style-name="ce7" table:formula="of:=AVERAGE([.C59:.P59])" office:value-type="percentage" office:value="0.595238095238095">
            <text:p>59,52%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number-columns-repeated="9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7</text:p>
          </table:table-cell>
          <table:table-cell table:style-name="ce7" table:formula="of:=AVERAGE([.C60:.P60])" office:value-type="percentage" office:value="1">
            <text:p>100,00%</text:p>
          </table:table-cell>
          <table:table-cell table:style-name="ce3" office:value-type="float" office:value="5">
            <text:p>5</text:p>
          </table:table-cell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8</text:p>
          </table:table-cell>
          <table:table-cell table:style-name="ce7" table:formula="of:=AVERAGE([.C61:.P61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9</text:p>
          </table:table-cell>
          <table:table-cell table:style-name="ce7" table:formula="of:=AVERAGE([.C62:.P62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10</text:p>
          </table:table-cell>
          <table:table-cell table:style-name="ce7" table:formula="of:=AVERAGE([.C63:.P63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11</text:p>
          </table:table-cell>
          <table:table-cell table:style-name="ce7" table:formula="of:=AVERAGE([.C64:.P64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12</text:p>
          </table:table-cell>
          <table:table-cell table:style-name="ce7" table:formula="of:=AVERAGE([.C65:.P65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13</text:p>
          </table:table-cell>
          <table:table-cell table:style-name="ce7" table:formula="of:=AVERAGE([.C66:.P66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14</text:p>
          </table:table-cell>
          <table:table-cell table:style-name="ce7" table:formula="of:=AVERAGE([.C67:.P67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15</text:p>
          </table:table-cell>
          <table:table-cell table:style-name="ce7" table:formula="of:=AVERAGE([.C68:.P68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16</text:p>
          </table:table-cell>
          <table:table-cell table:style-name="ce7" table:formula="of:=AVERAGE([.C69:.P69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17</text:p>
          </table:table-cell>
          <table:table-cell table:style-name="ce7" table:formula="of:=AVERAGE([.C70:.P70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18</text:p>
          </table:table-cell>
          <table:table-cell table:style-name="ce7" table:formula="of:=AVERAGE([.C71:.P71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19</text:p>
          </table:table-cell>
          <table:table-cell table:style-name="ce7" table:formula="of:=AVERAGE([.C72:.P72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20</text:p>
          </table:table-cell>
          <table:table-cell table:style-name="ce7" table:formula="of:=AVERAGE([.C73:.P73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21</text:p>
          </table:table-cell>
          <table:table-cell table:style-name="ce7" table:formula="of:=AVERAGE([.C74:.P74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22</text:p>
          </table:table-cell>
          <table:table-cell table:style-name="ce7" table:formula="of:=AVERAGE([.C75:.P75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23</text:p>
          </table:table-cell>
          <table:table-cell table:style-name="ce7" table:formula="of:=AVERAGE([.C76:.P76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24</text:p>
          </table:table-cell>
          <table:table-cell table:style-name="ce7" table:formula="of:=AVERAGE([.C77:.P77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25</text:p>
          </table:table-cell>
          <table:table-cell table:style-name="ce7" table:formula="of:=AVERAGE([.C78:.P78])" office:value-type="percentage" office:value="0">
            <text:p>#DIV/0 !</text:p>
          </table:table-cell>
          <table:table-cell table:style-name="ce3"/>
          <table:table-cell table:style-name="ce13"/>
          <table:table-cell table:number-columns-repeated="11" table:style-name="ce3"/>
          <table:table-cell table:number-columns-repeated="11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26</text:p>
          </table:table-cell>
          <table:table-cell table:style-name="ce7" table:formula="of:=AVERAGE([.C79:.P79])" office:value-type="percentage" office:value="0">
            <text:p>#DIV/0 !</text:p>
          </table:table-cell>
          <table:table-cell table:number-columns-repeated="24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27</text:p>
          </table:table-cell>
          <table:table-cell table:style-name="ce7" table:formula="of:=AVERAGE([.C80:.P80])" office:value-type="percentage" office:value="0">
            <text:p>#DIV/0 !</text:p>
          </table:table-cell>
          <table:table-cell table:number-columns-repeated="24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28</text:p>
          </table:table-cell>
          <table:table-cell table:style-name="ce7" table:formula="of:=AVERAGE([.C81:.P81])" office:value-type="percentage" office:value="0">
            <text:p>#DIV/0 !</text:p>
          </table:table-cell>
          <table:table-cell table:number-columns-repeated="24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29</text:p>
          </table:table-cell>
          <table:table-cell table:style-name="ce7" table:formula="of:=AVERAGE([.C82:.P82])" office:value-type="percentage" office:value="0">
            <text:p>#DIV/0 !</text:p>
          </table:table-cell>
          <table:table-cell table:number-columns-repeated="24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30</text:p>
          </table:table-cell>
          <table:table-cell table:style-name="ce7" table:formula="of:=AVERAGE([.C83:.P83])" office:value-type="percentage" office:value="0">
            <text:p>#DIV/0 !</text:p>
          </table:table-cell>
          <table:table-cell table:number-columns-repeated="24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31</text:p>
          </table:table-cell>
          <table:table-cell table:style-name="ce7" table:formula="of:=AVERAGE([.C84:.P84])" office:value-type="percentage" office:value="0">
            <text:p>#DIV/0 !</text:p>
          </table:table-cell>
          <table:table-cell table:number-columns-repeated="24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32</text:p>
          </table:table-cell>
          <table:table-cell table:style-name="ce7" table:formula="of:=AVERAGE([.C85:.P85])" office:value-type="percentage" office:value="0">
            <text:p>#DIV/0 !</text:p>
          </table:table-cell>
          <table:table-cell table:number-columns-repeated="24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33</text:p>
          </table:table-cell>
          <table:table-cell table:style-name="ce7" table:formula="of:=AVERAGE([.C86:.P86])" office:value-type="percentage" office:value="0">
            <text:p>#DIV/0 !</text:p>
          </table:table-cell>
          <table:table-cell table:number-columns-repeated="24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34</text:p>
          </table:table-cell>
          <table:table-cell table:style-name="ce7" table:formula="of:=AVERAGE([.C87:.P87])" office:value-type="percentage" office:value="0">
            <text:p>#DIV/0 !</text:p>
          </table:table-cell>
          <table:table-cell table:number-columns-repeated="24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35</text:p>
          </table:table-cell>
          <table:table-cell table:style-name="ce7" table:formula="of:=AVERAGE([.C88:.P88])" office:value-type="percentage" office:value="0">
            <text:p>#DIV/0 !</text:p>
          </table:table-cell>
          <table:table-cell table:number-columns-repeated="24" table:style-name="ce2"/>
          <table:table-cell table:style-name="ce2"/>
          <table:table-cell table:number-columns-repeated="997"/>
        </table:table-row>
        <table:table-row table:style-name="ro4">
          <table:table-cell table:style-name="ce3" office:value-type="string">
            <text:p>Eleve 36</text:p>
          </table:table-cell>
          <table:table-cell table:style-name="ce7" table:formula="of:=AVERAGE([.C89:.P89])" office:value-type="percentage" office:value="0">
            <text:p>#DIV/0 !</text:p>
          </table:table-cell>
          <table:table-cell table:number-columns-repeated="24" table:style-name="ce2"/>
          <table:table-cell table:style-name="ce2"/>
          <table:table-cell table:number-columns-repeated="997"/>
        </table:table-row>
        <table:table-row table:style-name="ro1">
          <table:table-cell table:style-name="ce3"/>
          <table:table-cell table:style-name="ce2" table:number-columns-repeated="26"/>
          <table:table-cell table:number-columns-repeated="997"/>
        </table:table-row>
        <table:table-row table:style-name="ro1" table:number-rows-repeated="8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0" office:value-type="string">
            <text:p>NE PAS TOUCHER AUX VALEURS DU DESSOUS</text:p>
          </table:table-cell>
          <table:table-cell table:style-name="ce10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4" table:number-columns-repeated="27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7]=&quot;&quot;;&quot;&quot;;[.C7]/[.C$6])" office:value-type="float" office:value="1">
            <text:p>1</text:p>
          </table:table-cell>
          <table:table-cell table:style-name="ce11" table:formula="of:=IF([.D7]=&quot;&quot;;&quot;&quot;;[.D7]/[.D$6])">
            <text:p/>
          </table:table-cell>
          <table:table-cell table:style-name="ce11" table:formula="of:=IF([.E7]=&quot;&quot;;&quot;&quot;;[.E7]/[.E$6])" office:value-type="float" office:value="1">
            <text:p>1</text:p>
          </table:table-cell>
          <table:table-cell table:style-name="ce11" table:formula="of:=IF([.F7]=&quot;&quot;;&quot;&quot;;[.F7]/[.F$6])" office:value-type="float" office:value="1">
            <text:p>1</text:p>
          </table:table-cell>
          <table:table-cell table:style-name="ce11" table:formula="of:=IF([.G7]=&quot;&quot;;&quot;&quot;;[.G7]/[.G$6])">
            <text:p/>
          </table:table-cell>
          <table:table-cell table:style-name="ce11" table:formula="of:=IF([.H7]=&quot;&quot;;&quot;&quot;;[.H7]/[.H$6])">
            <text:p/>
          </table:table-cell>
          <table:table-cell table:style-name="ce11" table:formula="of:=IF([.I7]=&quot;&quot;;&quot;&quot;;[.I7]/[.I$6])">
            <text:p/>
          </table:table-cell>
          <table:table-cell table:style-name="ce11" table:formula="of:=IF([.J7]=&quot;&quot;;&quot;&quot;;[.J7]/[.J$6])">
            <text:p/>
          </table:table-cell>
          <table:table-cell table:style-name="ce11" table:formula="of:=IF([.K7]=&quot;&quot;;&quot;&quot;;[.K7]/[.K$6])">
            <text:p/>
          </table:table-cell>
          <table:table-cell table:style-name="ce11" table:formula="of:=IF([.L7]=&quot;&quot;;&quot;&quot;;[.L7]/[.L$6])">
            <text:p/>
          </table:table-cell>
          <table:table-cell table:style-name="ce11" table:formula="of:=IF([.M7]=&quot;&quot;;&quot;&quot;;[.M7]/[.M$6])">
            <text:p/>
          </table:table-cell>
          <table:table-cell table:style-name="ce11" table:formula="of:=IF([.N7]=&quot;&quot;;&quot;&quot;;[.N7]/[.N$6])">
            <text:p/>
          </table:table-cell>
          <table:table-cell table:style-name="ce11" table:formula="of:=IF([.O7]=&quot;&quot;;&quot;&quot;;[.O7]/[.O$6])">
            <text:p/>
          </table:table-cell>
          <table:table-cell table:style-name="ce11" table:formula="of:=IF([.P7]=&quot;&quot;;&quot;&quot;;[.P7]/[.P$6])">
            <text:p/>
          </table:table-cell>
          <table:table-cell table:style-name="ce11" table:formula="of:=IF([.Q7]=&quot;&quot;;&quot;&quot;;[.Q7]/[.Q$6])">
            <text:p/>
          </table:table-cell>
          <table:table-cell table:style-name="ce11" table:formula="of:=IF([.R7]=&quot;&quot;;&quot;&quot;;[.R7]/[.R$6])">
            <text:p/>
          </table:table-cell>
          <table:table-cell table:style-name="ce11" table:formula="of:=IF([.S7]=&quot;&quot;;&quot;&quot;;[.S7]/[.S$6])">
            <text:p/>
          </table:table-cell>
          <table:table-cell table:style-name="ce11" table:formula="of:=IF([.T7]=&quot;&quot;;&quot;&quot;;[.T7]/[.T$6])">
            <text:p/>
          </table:table-cell>
          <table:table-cell table:style-name="ce11" table:formula="of:=IF([.U7]=&quot;&quot;;&quot;&quot;;[.U7]/[.U$6])">
            <text:p/>
          </table:table-cell>
          <table:table-cell table:style-name="ce11" table:formula="of:=IF([.V7]=&quot;&quot;;&quot;&quot;;[.V7]/[.V$6])">
            <text:p/>
          </table:table-cell>
          <table:table-cell table:style-name="ce11" table:formula="of:=IF([.W7]=&quot;&quot;;&quot;&quot;;[.W7]/[.W$6])">
            <text:p/>
          </table:table-cell>
          <table:table-cell table:style-name="ce11" table:formula="of:=IF([.X7]=&quot;&quot;;&quot;&quot;;[.X7]/[.X$6])">
            <text:p/>
          </table:table-cell>
          <table:table-cell table:style-name="ce11" table:formula="of:=IF([.Y7]=&quot;&quot;;&quot;&quot;;[.Y7]/[.Y$6])">
            <text:p/>
          </table:table-cell>
          <table:table-cell table:style-name="ce11" table:formula="of:=IF([.Z7]=&quot;&quot;;&quot;&quot;;[.Z7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8]=&quot;&quot;;&quot;&quot;;[.C8]/[.C$6])" office:value-type="float" office:value="1">
            <text:p>1</text:p>
          </table:table-cell>
          <table:table-cell table:style-name="ce11" table:formula="of:=IF([.D8]=&quot;&quot;;&quot;&quot;;[.D8]/[.D$6])" office:value-type="float" office:value="1">
            <text:p>1</text:p>
          </table:table-cell>
          <table:table-cell table:style-name="ce11" table:formula="of:=IF([.E8]=&quot;&quot;;&quot;&quot;;[.E8]/[.E$6])">
            <text:p/>
          </table:table-cell>
          <table:table-cell table:style-name="ce11" table:formula="of:=IF([.F8]=&quot;&quot;;&quot;&quot;;[.F8]/[.F$6])" office:value-type="float" office:value="0">
            <text:p>0</text:p>
          </table:table-cell>
          <table:table-cell table:style-name="ce11" table:formula="of:=IF([.G8]=&quot;&quot;;&quot;&quot;;[.G8]/[.G$6])">
            <text:p/>
          </table:table-cell>
          <table:table-cell table:style-name="ce11" table:formula="of:=IF([.H8]=&quot;&quot;;&quot;&quot;;[.H8]/[.H$6])">
            <text:p/>
          </table:table-cell>
          <table:table-cell table:style-name="ce11" table:formula="of:=IF([.I8]=&quot;&quot;;&quot;&quot;;[.I8]/[.I$6])">
            <text:p/>
          </table:table-cell>
          <table:table-cell table:style-name="ce11" table:formula="of:=IF([.J8]=&quot;&quot;;&quot;&quot;;[.J8]/[.J$6])">
            <text:p/>
          </table:table-cell>
          <table:table-cell table:style-name="ce11" table:formula="of:=IF([.K8]=&quot;&quot;;&quot;&quot;;[.K8]/[.K$6])">
            <text:p/>
          </table:table-cell>
          <table:table-cell table:style-name="ce11" table:formula="of:=IF([.L8]=&quot;&quot;;&quot;&quot;;[.L8]/[.L$6])">
            <text:p/>
          </table:table-cell>
          <table:table-cell table:style-name="ce11" table:formula="of:=IF([.M8]=&quot;&quot;;&quot;&quot;;[.M8]/[.M$6])">
            <text:p/>
          </table:table-cell>
          <table:table-cell table:style-name="ce11" table:formula="of:=IF([.N8]=&quot;&quot;;&quot;&quot;;[.N8]/[.N$6])">
            <text:p/>
          </table:table-cell>
          <table:table-cell table:style-name="ce11" table:formula="of:=IF([.O8]=&quot;&quot;;&quot;&quot;;[.O8]/[.O$6])">
            <text:p/>
          </table:table-cell>
          <table:table-cell table:style-name="ce11" table:formula="of:=IF([.P8]=&quot;&quot;;&quot;&quot;;[.P8]/[.P$6])">
            <text:p/>
          </table:table-cell>
          <table:table-cell table:style-name="ce11" table:formula="of:=IF([.Q8]=&quot;&quot;;&quot;&quot;;[.Q8]/[.Q$6])">
            <text:p/>
          </table:table-cell>
          <table:table-cell table:style-name="ce11" table:formula="of:=IF([.R8]=&quot;&quot;;&quot;&quot;;[.R8]/[.R$6])">
            <text:p/>
          </table:table-cell>
          <table:table-cell table:style-name="ce11" table:formula="of:=IF([.S8]=&quot;&quot;;&quot;&quot;;[.S8]/[.S$6])">
            <text:p/>
          </table:table-cell>
          <table:table-cell table:style-name="ce11" table:formula="of:=IF([.T8]=&quot;&quot;;&quot;&quot;;[.T8]/[.T$6])">
            <text:p/>
          </table:table-cell>
          <table:table-cell table:style-name="ce11" table:formula="of:=IF([.U8]=&quot;&quot;;&quot;&quot;;[.U8]/[.U$6])">
            <text:p/>
          </table:table-cell>
          <table:table-cell table:style-name="ce11" table:formula="of:=IF([.V8]=&quot;&quot;;&quot;&quot;;[.V8]/[.V$6])">
            <text:p/>
          </table:table-cell>
          <table:table-cell table:style-name="ce11" table:formula="of:=IF([.W8]=&quot;&quot;;&quot;&quot;;[.W8]/[.W$6])">
            <text:p/>
          </table:table-cell>
          <table:table-cell table:style-name="ce11" table:formula="of:=IF([.X8]=&quot;&quot;;&quot;&quot;;[.X8]/[.X$6])">
            <text:p/>
          </table:table-cell>
          <table:table-cell table:style-name="ce11" table:formula="of:=IF([.Y8]=&quot;&quot;;&quot;&quot;;[.Y8]/[.Y$6])">
            <text:p/>
          </table:table-cell>
          <table:table-cell table:style-name="ce11" table:formula="of:=IF([.Z8]=&quot;&quot;;&quot;&quot;;[.Z8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9]=&quot;&quot;;&quot;&quot;;[.C9]/[.C$6])" office:value-type="float" office:value="1">
            <text:p>1</text:p>
          </table:table-cell>
          <table:table-cell table:style-name="ce11" table:formula="of:=IF([.D9]=&quot;&quot;;&quot;&quot;;[.D9]/[.D$6])">
            <text:p/>
          </table:table-cell>
          <table:table-cell table:style-name="ce11" table:formula="of:=IF([.E9]=&quot;&quot;;&quot;&quot;;[.E9]/[.E$6])" office:value-type="float" office:value="0.666666666666667">
            <text:p>0,6666666667</text:p>
          </table:table-cell>
          <table:table-cell table:style-name="ce11" table:formula="of:=IF([.F9]=&quot;&quot;;&quot;&quot;;[.F9]/[.F$6])">
            <text:p/>
          </table:table-cell>
          <table:table-cell table:style-name="ce11" table:formula="of:=IF([.G9]=&quot;&quot;;&quot;&quot;;[.G9]/[.G$6])">
            <text:p/>
          </table:table-cell>
          <table:table-cell table:style-name="ce11" table:formula="of:=IF([.H9]=&quot;&quot;;&quot;&quot;;[.H9]/[.H$6])">
            <text:p/>
          </table:table-cell>
          <table:table-cell table:style-name="ce11" table:formula="of:=IF([.I9]=&quot;&quot;;&quot;&quot;;[.I9]/[.I$6])">
            <text:p/>
          </table:table-cell>
          <table:table-cell table:style-name="ce11" table:formula="of:=IF([.J9]=&quot;&quot;;&quot;&quot;;[.J9]/[.J$6])">
            <text:p/>
          </table:table-cell>
          <table:table-cell table:style-name="ce11" table:formula="of:=IF([.K9]=&quot;&quot;;&quot;&quot;;[.K9]/[.K$6])">
            <text:p/>
          </table:table-cell>
          <table:table-cell table:style-name="ce11" table:formula="of:=IF([.L9]=&quot;&quot;;&quot;&quot;;[.L9]/[.L$6])">
            <text:p/>
          </table:table-cell>
          <table:table-cell table:style-name="ce11" table:formula="of:=IF([.M9]=&quot;&quot;;&quot;&quot;;[.M9]/[.M$6])">
            <text:p/>
          </table:table-cell>
          <table:table-cell table:style-name="ce11" table:formula="of:=IF([.N9]=&quot;&quot;;&quot;&quot;;[.N9]/[.N$6])">
            <text:p/>
          </table:table-cell>
          <table:table-cell table:style-name="ce11" table:formula="of:=IF([.O9]=&quot;&quot;;&quot;&quot;;[.O9]/[.O$6])">
            <text:p/>
          </table:table-cell>
          <table:table-cell table:style-name="ce11" table:formula="of:=IF([.P9]=&quot;&quot;;&quot;&quot;;[.P9]/[.P$6])">
            <text:p/>
          </table:table-cell>
          <table:table-cell table:style-name="ce11" table:formula="of:=IF([.Q9]=&quot;&quot;;&quot;&quot;;[.Q9]/[.Q$6])">
            <text:p/>
          </table:table-cell>
          <table:table-cell table:style-name="ce11" table:formula="of:=IF([.R9]=&quot;&quot;;&quot;&quot;;[.R9]/[.R$6])">
            <text:p/>
          </table:table-cell>
          <table:table-cell table:style-name="ce11" table:formula="of:=IF([.S9]=&quot;&quot;;&quot;&quot;;[.S9]/[.S$6])">
            <text:p/>
          </table:table-cell>
          <table:table-cell table:style-name="ce11" table:formula="of:=IF([.T9]=&quot;&quot;;&quot;&quot;;[.T9]/[.T$6])">
            <text:p/>
          </table:table-cell>
          <table:table-cell table:style-name="ce11" table:formula="of:=IF([.U9]=&quot;&quot;;&quot;&quot;;[.U9]/[.U$6])">
            <text:p/>
          </table:table-cell>
          <table:table-cell table:style-name="ce11" table:formula="of:=IF([.V9]=&quot;&quot;;&quot;&quot;;[.V9]/[.V$6])">
            <text:p/>
          </table:table-cell>
          <table:table-cell table:style-name="ce11" table:formula="of:=IF([.W9]=&quot;&quot;;&quot;&quot;;[.W9]/[.W$6])">
            <text:p/>
          </table:table-cell>
          <table:table-cell table:style-name="ce11" table:formula="of:=IF([.X9]=&quot;&quot;;&quot;&quot;;[.X9]/[.X$6])">
            <text:p/>
          </table:table-cell>
          <table:table-cell table:style-name="ce11" table:formula="of:=IF([.Y9]=&quot;&quot;;&quot;&quot;;[.Y9]/[.Y$6])">
            <text:p/>
          </table:table-cell>
          <table:table-cell table:style-name="ce11" table:formula="of:=IF([.Z9]=&quot;&quot;;&quot;&quot;;[.Z9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10]=&quot;&quot;;&quot;&quot;;[.C10]/[.C$6])" office:value-type="float" office:value="1">
            <text:p>1</text:p>
          </table:table-cell>
          <table:table-cell table:style-name="ce11" table:formula="of:=IF([.D10]=&quot;&quot;;&quot;&quot;;[.D10]/[.D$6])" office:value-type="float" office:value="0">
            <text:p>0</text:p>
          </table:table-cell>
          <table:table-cell table:style-name="ce11" table:formula="of:=IF([.E10]=&quot;&quot;;&quot;&quot;;[.E10]/[.E$6])">
            <text:p/>
          </table:table-cell>
          <table:table-cell table:style-name="ce11" table:formula="of:=IF([.F10]=&quot;&quot;;&quot;&quot;;[.F10]/[.F$6])">
            <text:p/>
          </table:table-cell>
          <table:table-cell table:style-name="ce11" table:formula="of:=IF([.G10]=&quot;&quot;;&quot;&quot;;[.G10]/[.G$6])">
            <text:p/>
          </table:table-cell>
          <table:table-cell table:style-name="ce11" table:formula="of:=IF([.H10]=&quot;&quot;;&quot;&quot;;[.H10]/[.H$6])">
            <text:p/>
          </table:table-cell>
          <table:table-cell table:style-name="ce11" table:formula="of:=IF([.I10]=&quot;&quot;;&quot;&quot;;[.I10]/[.I$6])">
            <text:p/>
          </table:table-cell>
          <table:table-cell table:style-name="ce11" table:formula="of:=IF([.J10]=&quot;&quot;;&quot;&quot;;[.J10]/[.J$6])">
            <text:p/>
          </table:table-cell>
          <table:table-cell table:style-name="ce11" table:formula="of:=IF([.K10]=&quot;&quot;;&quot;&quot;;[.K10]/[.K$6])">
            <text:p/>
          </table:table-cell>
          <table:table-cell table:style-name="ce11" table:formula="of:=IF([.L10]=&quot;&quot;;&quot;&quot;;[.L10]/[.L$6])">
            <text:p/>
          </table:table-cell>
          <table:table-cell table:style-name="ce11" table:formula="of:=IF([.M10]=&quot;&quot;;&quot;&quot;;[.M10]/[.M$6])">
            <text:p/>
          </table:table-cell>
          <table:table-cell table:style-name="ce11" table:formula="of:=IF([.N10]=&quot;&quot;;&quot;&quot;;[.N10]/[.N$6])">
            <text:p/>
          </table:table-cell>
          <table:table-cell table:style-name="ce11" table:formula="of:=IF([.O10]=&quot;&quot;;&quot;&quot;;[.O10]/[.O$6])">
            <text:p/>
          </table:table-cell>
          <table:table-cell table:style-name="ce11" table:formula="of:=IF([.P10]=&quot;&quot;;&quot;&quot;;[.P10]/[.P$6])">
            <text:p/>
          </table:table-cell>
          <table:table-cell table:style-name="ce11" table:formula="of:=IF([.Q10]=&quot;&quot;;&quot;&quot;;[.Q10]/[.Q$6])">
            <text:p/>
          </table:table-cell>
          <table:table-cell table:style-name="ce11" table:formula="of:=IF([.R10]=&quot;&quot;;&quot;&quot;;[.R10]/[.R$6])">
            <text:p/>
          </table:table-cell>
          <table:table-cell table:style-name="ce11" table:formula="of:=IF([.S10]=&quot;&quot;;&quot;&quot;;[.S10]/[.S$6])">
            <text:p/>
          </table:table-cell>
          <table:table-cell table:style-name="ce11" table:formula="of:=IF([.T10]=&quot;&quot;;&quot;&quot;;[.T10]/[.T$6])">
            <text:p/>
          </table:table-cell>
          <table:table-cell table:style-name="ce11" table:formula="of:=IF([.U10]=&quot;&quot;;&quot;&quot;;[.U10]/[.U$6])">
            <text:p/>
          </table:table-cell>
          <table:table-cell table:style-name="ce11" table:formula="of:=IF([.V10]=&quot;&quot;;&quot;&quot;;[.V10]/[.V$6])">
            <text:p/>
          </table:table-cell>
          <table:table-cell table:style-name="ce11" table:formula="of:=IF([.W10]=&quot;&quot;;&quot;&quot;;[.W10]/[.W$6])">
            <text:p/>
          </table:table-cell>
          <table:table-cell table:style-name="ce11" table:formula="of:=IF([.X10]=&quot;&quot;;&quot;&quot;;[.X10]/[.X$6])">
            <text:p/>
          </table:table-cell>
          <table:table-cell table:style-name="ce11" table:formula="of:=IF([.Y10]=&quot;&quot;;&quot;&quot;;[.Y10]/[.Y$6])">
            <text:p/>
          </table:table-cell>
          <table:table-cell table:style-name="ce11" table:formula="of:=IF([.Z10]=&quot;&quot;;&quot;&quot;;[.Z10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11]=&quot;&quot;;&quot;&quot;;[.C11]/[.C$6])" office:value-type="float" office:value="0">
            <text:p>0</text:p>
          </table:table-cell>
          <table:table-cell table:style-name="ce11" table:formula="of:=IF([.D11]=&quot;&quot;;&quot;&quot;;[.D11]/[.D$6])">
            <text:p/>
          </table:table-cell>
          <table:table-cell table:style-name="ce11" table:formula="of:=IF([.E11]=&quot;&quot;;&quot;&quot;;[.E11]/[.E$6])">
            <text:p/>
          </table:table-cell>
          <table:table-cell table:style-name="ce11" table:formula="of:=IF([.F11]=&quot;&quot;;&quot;&quot;;[.F11]/[.F$6])" office:value-type="float" office:value="0.5">
            <text:p>0,5</text:p>
          </table:table-cell>
          <table:table-cell table:style-name="ce11" table:formula="of:=IF([.G11]=&quot;&quot;;&quot;&quot;;[.G11]/[.G$6])">
            <text:p/>
          </table:table-cell>
          <table:table-cell table:style-name="ce11" table:formula="of:=IF([.H11]=&quot;&quot;;&quot;&quot;;[.H11]/[.H$6])">
            <text:p/>
          </table:table-cell>
          <table:table-cell table:style-name="ce11" table:formula="of:=IF([.I11]=&quot;&quot;;&quot;&quot;;[.I11]/[.I$6])">
            <text:p/>
          </table:table-cell>
          <table:table-cell table:style-name="ce11" table:formula="of:=IF([.J11]=&quot;&quot;;&quot;&quot;;[.J11]/[.J$6])">
            <text:p/>
          </table:table-cell>
          <table:table-cell table:style-name="ce11" table:formula="of:=IF([.K11]=&quot;&quot;;&quot;&quot;;[.K11]/[.K$6])">
            <text:p/>
          </table:table-cell>
          <table:table-cell table:style-name="ce11" table:formula="of:=IF([.L11]=&quot;&quot;;&quot;&quot;;[.L11]/[.L$6])">
            <text:p/>
          </table:table-cell>
          <table:table-cell table:style-name="ce11" table:formula="of:=IF([.M11]=&quot;&quot;;&quot;&quot;;[.M11]/[.M$6])">
            <text:p/>
          </table:table-cell>
          <table:table-cell table:style-name="ce11" table:formula="of:=IF([.N11]=&quot;&quot;;&quot;&quot;;[.N11]/[.N$6])">
            <text:p/>
          </table:table-cell>
          <table:table-cell table:style-name="ce11" table:formula="of:=IF([.O11]=&quot;&quot;;&quot;&quot;;[.O11]/[.O$6])">
            <text:p/>
          </table:table-cell>
          <table:table-cell table:style-name="ce11" table:formula="of:=IF([.P11]=&quot;&quot;;&quot;&quot;;[.P11]/[.P$6])">
            <text:p/>
          </table:table-cell>
          <table:table-cell table:style-name="ce11" table:formula="of:=IF([.Q11]=&quot;&quot;;&quot;&quot;;[.Q11]/[.Q$6])">
            <text:p/>
          </table:table-cell>
          <table:table-cell table:style-name="ce11" table:formula="of:=IF([.R11]=&quot;&quot;;&quot;&quot;;[.R11]/[.R$6])">
            <text:p/>
          </table:table-cell>
          <table:table-cell table:style-name="ce11" table:formula="of:=IF([.S11]=&quot;&quot;;&quot;&quot;;[.S11]/[.S$6])">
            <text:p/>
          </table:table-cell>
          <table:table-cell table:style-name="ce11" table:formula="of:=IF([.T11]=&quot;&quot;;&quot;&quot;;[.T11]/[.T$6])">
            <text:p/>
          </table:table-cell>
          <table:table-cell table:style-name="ce11" table:formula="of:=IF([.U11]=&quot;&quot;;&quot;&quot;;[.U11]/[.U$6])">
            <text:p/>
          </table:table-cell>
          <table:table-cell table:style-name="ce11" table:formula="of:=IF([.V11]=&quot;&quot;;&quot;&quot;;[.V11]/[.V$6])">
            <text:p/>
          </table:table-cell>
          <table:table-cell table:style-name="ce11" table:formula="of:=IF([.W11]=&quot;&quot;;&quot;&quot;;[.W11]/[.W$6])">
            <text:p/>
          </table:table-cell>
          <table:table-cell table:style-name="ce11" table:formula="of:=IF([.X11]=&quot;&quot;;&quot;&quot;;[.X11]/[.X$6])">
            <text:p/>
          </table:table-cell>
          <table:table-cell table:style-name="ce11" table:formula="of:=IF([.Y11]=&quot;&quot;;&quot;&quot;;[.Y11]/[.Y$6])">
            <text:p/>
          </table:table-cell>
          <table:table-cell table:style-name="ce11" table:formula="of:=IF([.Z11]=&quot;&quot;;&quot;&quot;;[.Z11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12]=&quot;&quot;;&quot;&quot;;[.C12]/[.C$6])" office:value-type="float" office:value="0.8">
            <text:p>0,8</text:p>
          </table:table-cell>
          <table:table-cell table:style-name="ce11" table:formula="of:=IF([.D12]=&quot;&quot;;&quot;&quot;;[.D12]/[.D$6])" office:value-type="float" office:value="0.285714285714286">
            <text:p>0,2857142857</text:p>
          </table:table-cell>
          <table:table-cell table:style-name="ce11" table:formula="of:=IF([.E12]=&quot;&quot;;&quot;&quot;;[.E12]/[.E$6])">
            <text:p/>
          </table:table-cell>
          <table:table-cell table:style-name="ce11" table:formula="of:=IF([.F12]=&quot;&quot;;&quot;&quot;;[.F12]/[.F$6])" office:value-type="float" office:value="0.7">
            <text:p>0,7</text:p>
          </table:table-cell>
          <table:table-cell table:style-name="ce11" table:formula="of:=IF([.G12]=&quot;&quot;;&quot;&quot;;[.G12]/[.G$6])">
            <text:p/>
          </table:table-cell>
          <table:table-cell table:style-name="ce11" table:formula="of:=IF([.H12]=&quot;&quot;;&quot;&quot;;[.H12]/[.H$6])">
            <text:p/>
          </table:table-cell>
          <table:table-cell table:style-name="ce11" table:formula="of:=IF([.I12]=&quot;&quot;;&quot;&quot;;[.I12]/[.I$6])">
            <text:p/>
          </table:table-cell>
          <table:table-cell table:style-name="ce11" table:formula="of:=IF([.J12]=&quot;&quot;;&quot;&quot;;[.J12]/[.J$6])">
            <text:p/>
          </table:table-cell>
          <table:table-cell table:style-name="ce11" table:formula="of:=IF([.K12]=&quot;&quot;;&quot;&quot;;[.K12]/[.K$6])">
            <text:p/>
          </table:table-cell>
          <table:table-cell table:style-name="ce11" table:formula="of:=IF([.L12]=&quot;&quot;;&quot;&quot;;[.L12]/[.L$6])">
            <text:p/>
          </table:table-cell>
          <table:table-cell table:style-name="ce11" table:formula="of:=IF([.M12]=&quot;&quot;;&quot;&quot;;[.M12]/[.M$6])">
            <text:p/>
          </table:table-cell>
          <table:table-cell table:style-name="ce11" table:formula="of:=IF([.N12]=&quot;&quot;;&quot;&quot;;[.N12]/[.N$6])">
            <text:p/>
          </table:table-cell>
          <table:table-cell table:style-name="ce11" table:formula="of:=IF([.O12]=&quot;&quot;;&quot;&quot;;[.O12]/[.O$6])">
            <text:p/>
          </table:table-cell>
          <table:table-cell table:style-name="ce11" table:formula="of:=IF([.P12]=&quot;&quot;;&quot;&quot;;[.P12]/[.P$6])">
            <text:p/>
          </table:table-cell>
          <table:table-cell table:style-name="ce11" table:formula="of:=IF([.Q12]=&quot;&quot;;&quot;&quot;;[.Q12]/[.Q$6])">
            <text:p/>
          </table:table-cell>
          <table:table-cell table:style-name="ce11" table:formula="of:=IF([.R12]=&quot;&quot;;&quot;&quot;;[.R12]/[.R$6])">
            <text:p/>
          </table:table-cell>
          <table:table-cell table:style-name="ce11" table:formula="of:=IF([.S12]=&quot;&quot;;&quot;&quot;;[.S12]/[.S$6])">
            <text:p/>
          </table:table-cell>
          <table:table-cell table:style-name="ce11" table:formula="of:=IF([.T12]=&quot;&quot;;&quot;&quot;;[.T12]/[.T$6])">
            <text:p/>
          </table:table-cell>
          <table:table-cell table:style-name="ce11" table:formula="of:=IF([.U12]=&quot;&quot;;&quot;&quot;;[.U12]/[.U$6])">
            <text:p/>
          </table:table-cell>
          <table:table-cell table:style-name="ce11" table:formula="of:=IF([.V12]=&quot;&quot;;&quot;&quot;;[.V12]/[.V$6])">
            <text:p/>
          </table:table-cell>
          <table:table-cell table:style-name="ce11" table:formula="of:=IF([.W12]=&quot;&quot;;&quot;&quot;;[.W12]/[.W$6])">
            <text:p/>
          </table:table-cell>
          <table:table-cell table:style-name="ce11" table:formula="of:=IF([.X12]=&quot;&quot;;&quot;&quot;;[.X12]/[.X$6])">
            <text:p/>
          </table:table-cell>
          <table:table-cell table:style-name="ce11" table:formula="of:=IF([.Y12]=&quot;&quot;;&quot;&quot;;[.Y12]/[.Y$6])">
            <text:p/>
          </table:table-cell>
          <table:table-cell table:style-name="ce11" table:formula="of:=IF([.Z12]=&quot;&quot;;&quot;&quot;;[.Z12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13]=&quot;&quot;;&quot;&quot;;[.C13]/[.C$6])" office:value-type="float" office:value="1">
            <text:p>1</text:p>
          </table:table-cell>
          <table:table-cell table:style-name="ce11" table:formula="of:=IF([.D13]=&quot;&quot;;&quot;&quot;;[.D13]/[.D$6])">
            <text:p/>
          </table:table-cell>
          <table:table-cell table:style-name="ce11" table:formula="of:=IF([.E13]=&quot;&quot;;&quot;&quot;;[.E13]/[.E$6])">
            <text:p/>
          </table:table-cell>
          <table:table-cell table:style-name="ce11" table:formula="of:=IF([.F13]=&quot;&quot;;&quot;&quot;;[.F13]/[.F$6])">
            <text:p/>
          </table:table-cell>
          <table:table-cell table:style-name="ce11" table:formula="of:=IF([.G13]=&quot;&quot;;&quot;&quot;;[.G13]/[.G$6])">
            <text:p/>
          </table:table-cell>
          <table:table-cell table:style-name="ce11" table:formula="of:=IF([.H13]=&quot;&quot;;&quot;&quot;;[.H13]/[.H$6])">
            <text:p/>
          </table:table-cell>
          <table:table-cell table:style-name="ce11" table:formula="of:=IF([.I13]=&quot;&quot;;&quot;&quot;;[.I13]/[.I$6])">
            <text:p/>
          </table:table-cell>
          <table:table-cell table:style-name="ce11" table:formula="of:=IF([.J13]=&quot;&quot;;&quot;&quot;;[.J13]/[.J$6])">
            <text:p/>
          </table:table-cell>
          <table:table-cell table:style-name="ce11" table:formula="of:=IF([.K13]=&quot;&quot;;&quot;&quot;;[.K13]/[.K$6])">
            <text:p/>
          </table:table-cell>
          <table:table-cell table:style-name="ce11" table:formula="of:=IF([.L13]=&quot;&quot;;&quot;&quot;;[.L13]/[.L$6])">
            <text:p/>
          </table:table-cell>
          <table:table-cell table:style-name="ce11" table:formula="of:=IF([.M13]=&quot;&quot;;&quot;&quot;;[.M13]/[.M$6])">
            <text:p/>
          </table:table-cell>
          <table:table-cell table:style-name="ce11" table:formula="of:=IF([.N13]=&quot;&quot;;&quot;&quot;;[.N13]/[.N$6])">
            <text:p/>
          </table:table-cell>
          <table:table-cell table:style-name="ce11" table:formula="of:=IF([.O13]=&quot;&quot;;&quot;&quot;;[.O13]/[.O$6])">
            <text:p/>
          </table:table-cell>
          <table:table-cell table:style-name="ce11" table:formula="of:=IF([.P13]=&quot;&quot;;&quot;&quot;;[.P13]/[.P$6])">
            <text:p/>
          </table:table-cell>
          <table:table-cell table:style-name="ce11" table:formula="of:=IF([.Q13]=&quot;&quot;;&quot;&quot;;[.Q13]/[.Q$6])">
            <text:p/>
          </table:table-cell>
          <table:table-cell table:style-name="ce11" table:formula="of:=IF([.R13]=&quot;&quot;;&quot;&quot;;[.R13]/[.R$6])">
            <text:p/>
          </table:table-cell>
          <table:table-cell table:style-name="ce11" table:formula="of:=IF([.S13]=&quot;&quot;;&quot;&quot;;[.S13]/[.S$6])">
            <text:p/>
          </table:table-cell>
          <table:table-cell table:style-name="ce11" table:formula="of:=IF([.T13]=&quot;&quot;;&quot;&quot;;[.T13]/[.T$6])">
            <text:p/>
          </table:table-cell>
          <table:table-cell table:style-name="ce11" table:formula="of:=IF([.U13]=&quot;&quot;;&quot;&quot;;[.U13]/[.U$6])">
            <text:p/>
          </table:table-cell>
          <table:table-cell table:style-name="ce11" table:formula="of:=IF([.V13]=&quot;&quot;;&quot;&quot;;[.V13]/[.V$6])">
            <text:p/>
          </table:table-cell>
          <table:table-cell table:style-name="ce11" table:formula="of:=IF([.W13]=&quot;&quot;;&quot;&quot;;[.W13]/[.W$6])">
            <text:p/>
          </table:table-cell>
          <table:table-cell table:style-name="ce11" table:formula="of:=IF([.X13]=&quot;&quot;;&quot;&quot;;[.X13]/[.X$6])">
            <text:p/>
          </table:table-cell>
          <table:table-cell table:style-name="ce11" table:formula="of:=IF([.Y13]=&quot;&quot;;&quot;&quot;;[.Y13]/[.Y$6])">
            <text:p/>
          </table:table-cell>
          <table:table-cell table:style-name="ce11" table:formula="of:=IF([.Z13]=&quot;&quot;;&quot;&quot;;[.Z13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14]=&quot;&quot;;&quot;&quot;;[.C14]/[.C$6])">
            <text:p/>
          </table:table-cell>
          <table:table-cell table:style-name="ce11" table:formula="of:=IF([.D14]=&quot;&quot;;&quot;&quot;;[.D14]/[.D$6])">
            <text:p/>
          </table:table-cell>
          <table:table-cell table:style-name="ce11" table:formula="of:=IF([.E14]=&quot;&quot;;&quot;&quot;;[.E14]/[.E$6])">
            <text:p/>
          </table:table-cell>
          <table:table-cell table:style-name="ce11" table:formula="of:=IF([.F14]=&quot;&quot;;&quot;&quot;;[.F14]/[.F$6])">
            <text:p/>
          </table:table-cell>
          <table:table-cell table:style-name="ce11" table:formula="of:=IF([.G14]=&quot;&quot;;&quot;&quot;;[.G14]/[.G$6])">
            <text:p/>
          </table:table-cell>
          <table:table-cell table:style-name="ce11" table:formula="of:=IF([.H14]=&quot;&quot;;&quot;&quot;;[.H14]/[.H$6])">
            <text:p/>
          </table:table-cell>
          <table:table-cell table:style-name="ce11" table:formula="of:=IF([.I14]=&quot;&quot;;&quot;&quot;;[.I14]/[.I$6])">
            <text:p/>
          </table:table-cell>
          <table:table-cell table:style-name="ce11" table:formula="of:=IF([.J14]=&quot;&quot;;&quot;&quot;;[.J14]/[.J$6])">
            <text:p/>
          </table:table-cell>
          <table:table-cell table:style-name="ce11" table:formula="of:=IF([.K14]=&quot;&quot;;&quot;&quot;;[.K14]/[.K$6])">
            <text:p/>
          </table:table-cell>
          <table:table-cell table:style-name="ce11" table:formula="of:=IF([.L14]=&quot;&quot;;&quot;&quot;;[.L14]/[.L$6])">
            <text:p/>
          </table:table-cell>
          <table:table-cell table:style-name="ce11" table:formula="of:=IF([.M14]=&quot;&quot;;&quot;&quot;;[.M14]/[.M$6])">
            <text:p/>
          </table:table-cell>
          <table:table-cell table:style-name="ce11" table:formula="of:=IF([.N14]=&quot;&quot;;&quot;&quot;;[.N14]/[.N$6])">
            <text:p/>
          </table:table-cell>
          <table:table-cell table:style-name="ce11" table:formula="of:=IF([.O14]=&quot;&quot;;&quot;&quot;;[.O14]/[.O$6])">
            <text:p/>
          </table:table-cell>
          <table:table-cell table:style-name="ce11" table:formula="of:=IF([.P14]=&quot;&quot;;&quot;&quot;;[.P14]/[.P$6])">
            <text:p/>
          </table:table-cell>
          <table:table-cell table:style-name="ce11" table:formula="of:=IF([.Q14]=&quot;&quot;;&quot;&quot;;[.Q14]/[.Q$6])">
            <text:p/>
          </table:table-cell>
          <table:table-cell table:style-name="ce11" table:formula="of:=IF([.R14]=&quot;&quot;;&quot;&quot;;[.R14]/[.R$6])">
            <text:p/>
          </table:table-cell>
          <table:table-cell table:style-name="ce11" table:formula="of:=IF([.S14]=&quot;&quot;;&quot;&quot;;[.S14]/[.S$6])">
            <text:p/>
          </table:table-cell>
          <table:table-cell table:style-name="ce11" table:formula="of:=IF([.T14]=&quot;&quot;;&quot;&quot;;[.T14]/[.T$6])">
            <text:p/>
          </table:table-cell>
          <table:table-cell table:style-name="ce11" table:formula="of:=IF([.U14]=&quot;&quot;;&quot;&quot;;[.U14]/[.U$6])">
            <text:p/>
          </table:table-cell>
          <table:table-cell table:style-name="ce11" table:formula="of:=IF([.V14]=&quot;&quot;;&quot;&quot;;[.V14]/[.V$6])">
            <text:p/>
          </table:table-cell>
          <table:table-cell table:style-name="ce11" table:formula="of:=IF([.W14]=&quot;&quot;;&quot;&quot;;[.W14]/[.W$6])">
            <text:p/>
          </table:table-cell>
          <table:table-cell table:style-name="ce11" table:formula="of:=IF([.X14]=&quot;&quot;;&quot;&quot;;[.X14]/[.X$6])">
            <text:p/>
          </table:table-cell>
          <table:table-cell table:style-name="ce11" table:formula="of:=IF([.Y14]=&quot;&quot;;&quot;&quot;;[.Y14]/[.Y$6])">
            <text:p/>
          </table:table-cell>
          <table:table-cell table:style-name="ce11" table:formula="of:=IF([.Z14]=&quot;&quot;;&quot;&quot;;[.Z14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15]=&quot;&quot;;&quot;&quot;;[.C15]/[.C$6])">
            <text:p/>
          </table:table-cell>
          <table:table-cell table:style-name="ce11" table:formula="of:=IF([.D15]=&quot;&quot;;&quot;&quot;;[.D15]/[.D$6])">
            <text:p/>
          </table:table-cell>
          <table:table-cell table:style-name="ce11" table:formula="of:=IF([.E15]=&quot;&quot;;&quot;&quot;;[.E15]/[.E$6])">
            <text:p/>
          </table:table-cell>
          <table:table-cell table:style-name="ce11" table:formula="of:=IF([.F15]=&quot;&quot;;&quot;&quot;;[.F15]/[.F$6])">
            <text:p/>
          </table:table-cell>
          <table:table-cell table:style-name="ce11" table:formula="of:=IF([.G15]=&quot;&quot;;&quot;&quot;;[.G15]/[.G$6])">
            <text:p/>
          </table:table-cell>
          <table:table-cell table:style-name="ce11" table:formula="of:=IF([.H15]=&quot;&quot;;&quot;&quot;;[.H15]/[.H$6])">
            <text:p/>
          </table:table-cell>
          <table:table-cell table:style-name="ce11" table:formula="of:=IF([.I15]=&quot;&quot;;&quot;&quot;;[.I15]/[.I$6])">
            <text:p/>
          </table:table-cell>
          <table:table-cell table:style-name="ce11" table:formula="of:=IF([.J15]=&quot;&quot;;&quot;&quot;;[.J15]/[.J$6])">
            <text:p/>
          </table:table-cell>
          <table:table-cell table:style-name="ce11" table:formula="of:=IF([.K15]=&quot;&quot;;&quot;&quot;;[.K15]/[.K$6])">
            <text:p/>
          </table:table-cell>
          <table:table-cell table:style-name="ce11" table:formula="of:=IF([.L15]=&quot;&quot;;&quot;&quot;;[.L15]/[.L$6])">
            <text:p/>
          </table:table-cell>
          <table:table-cell table:style-name="ce11" table:formula="of:=IF([.M15]=&quot;&quot;;&quot;&quot;;[.M15]/[.M$6])">
            <text:p/>
          </table:table-cell>
          <table:table-cell table:style-name="ce11" table:formula="of:=IF([.N15]=&quot;&quot;;&quot;&quot;;[.N15]/[.N$6])">
            <text:p/>
          </table:table-cell>
          <table:table-cell table:style-name="ce11" table:formula="of:=IF([.O15]=&quot;&quot;;&quot;&quot;;[.O15]/[.O$6])">
            <text:p/>
          </table:table-cell>
          <table:table-cell table:style-name="ce11" table:formula="of:=IF([.P15]=&quot;&quot;;&quot;&quot;;[.P15]/[.P$6])">
            <text:p/>
          </table:table-cell>
          <table:table-cell table:style-name="ce11" table:formula="of:=IF([.Q15]=&quot;&quot;;&quot;&quot;;[.Q15]/[.Q$6])">
            <text:p/>
          </table:table-cell>
          <table:table-cell table:style-name="ce11" table:formula="of:=IF([.R15]=&quot;&quot;;&quot;&quot;;[.R15]/[.R$6])">
            <text:p/>
          </table:table-cell>
          <table:table-cell table:style-name="ce11" table:formula="of:=IF([.S15]=&quot;&quot;;&quot;&quot;;[.S15]/[.S$6])">
            <text:p/>
          </table:table-cell>
          <table:table-cell table:style-name="ce11" table:formula="of:=IF([.T15]=&quot;&quot;;&quot;&quot;;[.T15]/[.T$6])">
            <text:p/>
          </table:table-cell>
          <table:table-cell table:style-name="ce11" table:formula="of:=IF([.U15]=&quot;&quot;;&quot;&quot;;[.U15]/[.U$6])">
            <text:p/>
          </table:table-cell>
          <table:table-cell table:style-name="ce11" table:formula="of:=IF([.V15]=&quot;&quot;;&quot;&quot;;[.V15]/[.V$6])">
            <text:p/>
          </table:table-cell>
          <table:table-cell table:style-name="ce11" table:formula="of:=IF([.W15]=&quot;&quot;;&quot;&quot;;[.W15]/[.W$6])">
            <text:p/>
          </table:table-cell>
          <table:table-cell table:style-name="ce11" table:formula="of:=IF([.X15]=&quot;&quot;;&quot;&quot;;[.X15]/[.X$6])">
            <text:p/>
          </table:table-cell>
          <table:table-cell table:style-name="ce11" table:formula="of:=IF([.Y15]=&quot;&quot;;&quot;&quot;;[.Y15]/[.Y$6])">
            <text:p/>
          </table:table-cell>
          <table:table-cell table:style-name="ce11" table:formula="of:=IF([.Z15]=&quot;&quot;;&quot;&quot;;[.Z15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16]=&quot;&quot;;&quot;&quot;;[.C16]/[.C$6])">
            <text:p/>
          </table:table-cell>
          <table:table-cell table:style-name="ce11" table:formula="of:=IF([.D16]=&quot;&quot;;&quot;&quot;;[.D16]/[.D$6])">
            <text:p/>
          </table:table-cell>
          <table:table-cell table:style-name="ce11" table:formula="of:=IF([.E16]=&quot;&quot;;&quot;&quot;;[.E16]/[.E$6])">
            <text:p/>
          </table:table-cell>
          <table:table-cell table:style-name="ce11" table:formula="of:=IF([.F16]=&quot;&quot;;&quot;&quot;;[.F16]/[.F$6])">
            <text:p/>
          </table:table-cell>
          <table:table-cell table:style-name="ce11" table:formula="of:=IF([.G16]=&quot;&quot;;&quot;&quot;;[.G16]/[.G$6])">
            <text:p/>
          </table:table-cell>
          <table:table-cell table:style-name="ce11" table:formula="of:=IF([.H16]=&quot;&quot;;&quot;&quot;;[.H16]/[.H$6])">
            <text:p/>
          </table:table-cell>
          <table:table-cell table:style-name="ce11" table:formula="of:=IF([.I16]=&quot;&quot;;&quot;&quot;;[.I16]/[.I$6])">
            <text:p/>
          </table:table-cell>
          <table:table-cell table:style-name="ce11" table:formula="of:=IF([.J16]=&quot;&quot;;&quot;&quot;;[.J16]/[.J$6])">
            <text:p/>
          </table:table-cell>
          <table:table-cell table:style-name="ce11" table:formula="of:=IF([.K16]=&quot;&quot;;&quot;&quot;;[.K16]/[.K$6])">
            <text:p/>
          </table:table-cell>
          <table:table-cell table:style-name="ce11" table:formula="of:=IF([.L16]=&quot;&quot;;&quot;&quot;;[.L16]/[.L$6])">
            <text:p/>
          </table:table-cell>
          <table:table-cell table:style-name="ce11" table:formula="of:=IF([.M16]=&quot;&quot;;&quot;&quot;;[.M16]/[.M$6])">
            <text:p/>
          </table:table-cell>
          <table:table-cell table:style-name="ce11" table:formula="of:=IF([.N16]=&quot;&quot;;&quot;&quot;;[.N16]/[.N$6])">
            <text:p/>
          </table:table-cell>
          <table:table-cell table:style-name="ce11" table:formula="of:=IF([.O16]=&quot;&quot;;&quot;&quot;;[.O16]/[.O$6])">
            <text:p/>
          </table:table-cell>
          <table:table-cell table:style-name="ce11" table:formula="of:=IF([.P16]=&quot;&quot;;&quot;&quot;;[.P16]/[.P$6])">
            <text:p/>
          </table:table-cell>
          <table:table-cell table:style-name="ce11" table:formula="of:=IF([.Q16]=&quot;&quot;;&quot;&quot;;[.Q16]/[.Q$6])">
            <text:p/>
          </table:table-cell>
          <table:table-cell table:style-name="ce11" table:formula="of:=IF([.R16]=&quot;&quot;;&quot;&quot;;[.R16]/[.R$6])">
            <text:p/>
          </table:table-cell>
          <table:table-cell table:style-name="ce11" table:formula="of:=IF([.S16]=&quot;&quot;;&quot;&quot;;[.S16]/[.S$6])">
            <text:p/>
          </table:table-cell>
          <table:table-cell table:style-name="ce11" table:formula="of:=IF([.T16]=&quot;&quot;;&quot;&quot;;[.T16]/[.T$6])">
            <text:p/>
          </table:table-cell>
          <table:table-cell table:style-name="ce11" table:formula="of:=IF([.U16]=&quot;&quot;;&quot;&quot;;[.U16]/[.U$6])">
            <text:p/>
          </table:table-cell>
          <table:table-cell table:style-name="ce11" table:formula="of:=IF([.V16]=&quot;&quot;;&quot;&quot;;[.V16]/[.V$6])">
            <text:p/>
          </table:table-cell>
          <table:table-cell table:style-name="ce11" table:formula="of:=IF([.W16]=&quot;&quot;;&quot;&quot;;[.W16]/[.W$6])">
            <text:p/>
          </table:table-cell>
          <table:table-cell table:style-name="ce11" table:formula="of:=IF([.X16]=&quot;&quot;;&quot;&quot;;[.X16]/[.X$6])">
            <text:p/>
          </table:table-cell>
          <table:table-cell table:style-name="ce11" table:formula="of:=IF([.Y16]=&quot;&quot;;&quot;&quot;;[.Y16]/[.Y$6])">
            <text:p/>
          </table:table-cell>
          <table:table-cell table:style-name="ce11" table:formula="of:=IF([.Z16]=&quot;&quot;;&quot;&quot;;[.Z16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17]=&quot;&quot;;&quot;&quot;;[.C17]/[.C$6])">
            <text:p/>
          </table:table-cell>
          <table:table-cell table:style-name="ce11" table:formula="of:=IF([.D17]=&quot;&quot;;&quot;&quot;;[.D17]/[.D$6])">
            <text:p/>
          </table:table-cell>
          <table:table-cell table:style-name="ce11" table:formula="of:=IF([.E17]=&quot;&quot;;&quot;&quot;;[.E17]/[.E$6])">
            <text:p/>
          </table:table-cell>
          <table:table-cell table:style-name="ce11" table:formula="of:=IF([.F17]=&quot;&quot;;&quot;&quot;;[.F17]/[.F$6])">
            <text:p/>
          </table:table-cell>
          <table:table-cell table:style-name="ce11" table:formula="of:=IF([.G17]=&quot;&quot;;&quot;&quot;;[.G17]/[.G$6])">
            <text:p/>
          </table:table-cell>
          <table:table-cell table:style-name="ce11" table:formula="of:=IF([.H17]=&quot;&quot;;&quot;&quot;;[.H17]/[.H$6])">
            <text:p/>
          </table:table-cell>
          <table:table-cell table:style-name="ce11" table:formula="of:=IF([.I17]=&quot;&quot;;&quot;&quot;;[.I17]/[.I$6])">
            <text:p/>
          </table:table-cell>
          <table:table-cell table:style-name="ce11" table:formula="of:=IF([.J17]=&quot;&quot;;&quot;&quot;;[.J17]/[.J$6])">
            <text:p/>
          </table:table-cell>
          <table:table-cell table:style-name="ce11" table:formula="of:=IF([.K17]=&quot;&quot;;&quot;&quot;;[.K17]/[.K$6])">
            <text:p/>
          </table:table-cell>
          <table:table-cell table:style-name="ce11" table:formula="of:=IF([.L17]=&quot;&quot;;&quot;&quot;;[.L17]/[.L$6])">
            <text:p/>
          </table:table-cell>
          <table:table-cell table:style-name="ce11" table:formula="of:=IF([.M17]=&quot;&quot;;&quot;&quot;;[.M17]/[.M$6])">
            <text:p/>
          </table:table-cell>
          <table:table-cell table:style-name="ce11" table:formula="of:=IF([.N17]=&quot;&quot;;&quot;&quot;;[.N17]/[.N$6])">
            <text:p/>
          </table:table-cell>
          <table:table-cell table:style-name="ce11" table:formula="of:=IF([.O17]=&quot;&quot;;&quot;&quot;;[.O17]/[.O$6])">
            <text:p/>
          </table:table-cell>
          <table:table-cell table:style-name="ce11" table:formula="of:=IF([.P17]=&quot;&quot;;&quot;&quot;;[.P17]/[.P$6])">
            <text:p/>
          </table:table-cell>
          <table:table-cell table:style-name="ce11" table:formula="of:=IF([.Q17]=&quot;&quot;;&quot;&quot;;[.Q17]/[.Q$6])">
            <text:p/>
          </table:table-cell>
          <table:table-cell table:style-name="ce11" table:formula="of:=IF([.R17]=&quot;&quot;;&quot;&quot;;[.R17]/[.R$6])">
            <text:p/>
          </table:table-cell>
          <table:table-cell table:style-name="ce11" table:formula="of:=IF([.S17]=&quot;&quot;;&quot;&quot;;[.S17]/[.S$6])">
            <text:p/>
          </table:table-cell>
          <table:table-cell table:style-name="ce11" table:formula="of:=IF([.T17]=&quot;&quot;;&quot;&quot;;[.T17]/[.T$6])">
            <text:p/>
          </table:table-cell>
          <table:table-cell table:style-name="ce11" table:formula="of:=IF([.U17]=&quot;&quot;;&quot;&quot;;[.U17]/[.U$6])">
            <text:p/>
          </table:table-cell>
          <table:table-cell table:style-name="ce11" table:formula="of:=IF([.V17]=&quot;&quot;;&quot;&quot;;[.V17]/[.V$6])">
            <text:p/>
          </table:table-cell>
          <table:table-cell table:style-name="ce11" table:formula="of:=IF([.W17]=&quot;&quot;;&quot;&quot;;[.W17]/[.W$6])">
            <text:p/>
          </table:table-cell>
          <table:table-cell table:style-name="ce11" table:formula="of:=IF([.X17]=&quot;&quot;;&quot;&quot;;[.X17]/[.X$6])">
            <text:p/>
          </table:table-cell>
          <table:table-cell table:style-name="ce11" table:formula="of:=IF([.Y17]=&quot;&quot;;&quot;&quot;;[.Y17]/[.Y$6])">
            <text:p/>
          </table:table-cell>
          <table:table-cell table:style-name="ce11" table:formula="of:=IF([.Z17]=&quot;&quot;;&quot;&quot;;[.Z17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18]=&quot;&quot;;&quot;&quot;;[.C18]/[.C$6])">
            <text:p/>
          </table:table-cell>
          <table:table-cell table:style-name="ce11" table:formula="of:=IF([.D18]=&quot;&quot;;&quot;&quot;;[.D18]/[.D$6])">
            <text:p/>
          </table:table-cell>
          <table:table-cell table:style-name="ce11" table:formula="of:=IF([.E18]=&quot;&quot;;&quot;&quot;;[.E18]/[.E$6])">
            <text:p/>
          </table:table-cell>
          <table:table-cell table:style-name="ce11" table:formula="of:=IF([.F18]=&quot;&quot;;&quot;&quot;;[.F18]/[.F$6])">
            <text:p/>
          </table:table-cell>
          <table:table-cell table:style-name="ce11" table:formula="of:=IF([.G18]=&quot;&quot;;&quot;&quot;;[.G18]/[.G$6])">
            <text:p/>
          </table:table-cell>
          <table:table-cell table:style-name="ce11" table:formula="of:=IF([.H18]=&quot;&quot;;&quot;&quot;;[.H18]/[.H$6])">
            <text:p/>
          </table:table-cell>
          <table:table-cell table:style-name="ce11" table:formula="of:=IF([.I18]=&quot;&quot;;&quot;&quot;;[.I18]/[.I$6])">
            <text:p/>
          </table:table-cell>
          <table:table-cell table:style-name="ce11" table:formula="of:=IF([.J18]=&quot;&quot;;&quot;&quot;;[.J18]/[.J$6])">
            <text:p/>
          </table:table-cell>
          <table:table-cell table:style-name="ce11" table:formula="of:=IF([.K18]=&quot;&quot;;&quot;&quot;;[.K18]/[.K$6])">
            <text:p/>
          </table:table-cell>
          <table:table-cell table:style-name="ce11" table:formula="of:=IF([.L18]=&quot;&quot;;&quot;&quot;;[.L18]/[.L$6])">
            <text:p/>
          </table:table-cell>
          <table:table-cell table:style-name="ce11" table:formula="of:=IF([.M18]=&quot;&quot;;&quot;&quot;;[.M18]/[.M$6])">
            <text:p/>
          </table:table-cell>
          <table:table-cell table:style-name="ce11" table:formula="of:=IF([.N18]=&quot;&quot;;&quot;&quot;;[.N18]/[.N$6])">
            <text:p/>
          </table:table-cell>
          <table:table-cell table:style-name="ce11" table:formula="of:=IF([.O18]=&quot;&quot;;&quot;&quot;;[.O18]/[.O$6])">
            <text:p/>
          </table:table-cell>
          <table:table-cell table:style-name="ce11" table:formula="of:=IF([.P18]=&quot;&quot;;&quot;&quot;;[.P18]/[.P$6])">
            <text:p/>
          </table:table-cell>
          <table:table-cell table:style-name="ce11" table:formula="of:=IF([.Q18]=&quot;&quot;;&quot;&quot;;[.Q18]/[.Q$6])">
            <text:p/>
          </table:table-cell>
          <table:table-cell table:style-name="ce11" table:formula="of:=IF([.R18]=&quot;&quot;;&quot;&quot;;[.R18]/[.R$6])">
            <text:p/>
          </table:table-cell>
          <table:table-cell table:style-name="ce11" table:formula="of:=IF([.S18]=&quot;&quot;;&quot;&quot;;[.S18]/[.S$6])">
            <text:p/>
          </table:table-cell>
          <table:table-cell table:style-name="ce11" table:formula="of:=IF([.T18]=&quot;&quot;;&quot;&quot;;[.T18]/[.T$6])">
            <text:p/>
          </table:table-cell>
          <table:table-cell table:style-name="ce11" table:formula="of:=IF([.U18]=&quot;&quot;;&quot;&quot;;[.U18]/[.U$6])">
            <text:p/>
          </table:table-cell>
          <table:table-cell table:style-name="ce11" table:formula="of:=IF([.V18]=&quot;&quot;;&quot;&quot;;[.V18]/[.V$6])">
            <text:p/>
          </table:table-cell>
          <table:table-cell table:style-name="ce11" table:formula="of:=IF([.W18]=&quot;&quot;;&quot;&quot;;[.W18]/[.W$6])">
            <text:p/>
          </table:table-cell>
          <table:table-cell table:style-name="ce11" table:formula="of:=IF([.X18]=&quot;&quot;;&quot;&quot;;[.X18]/[.X$6])">
            <text:p/>
          </table:table-cell>
          <table:table-cell table:style-name="ce11" table:formula="of:=IF([.Y18]=&quot;&quot;;&quot;&quot;;[.Y18]/[.Y$6])">
            <text:p/>
          </table:table-cell>
          <table:table-cell table:style-name="ce11" table:formula="of:=IF([.Z18]=&quot;&quot;;&quot;&quot;;[.Z18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19]=&quot;&quot;;&quot;&quot;;[.C19]/[.C$6])">
            <text:p/>
          </table:table-cell>
          <table:table-cell table:style-name="ce11" table:formula="of:=IF([.D19]=&quot;&quot;;&quot;&quot;;[.D19]/[.D$6])">
            <text:p/>
          </table:table-cell>
          <table:table-cell table:style-name="ce11" table:formula="of:=IF([.E19]=&quot;&quot;;&quot;&quot;;[.E19]/[.E$6])">
            <text:p/>
          </table:table-cell>
          <table:table-cell table:style-name="ce11" table:formula="of:=IF([.F19]=&quot;&quot;;&quot;&quot;;[.F19]/[.F$6])">
            <text:p/>
          </table:table-cell>
          <table:table-cell table:style-name="ce11" table:formula="of:=IF([.G19]=&quot;&quot;;&quot;&quot;;[.G19]/[.G$6])">
            <text:p/>
          </table:table-cell>
          <table:table-cell table:style-name="ce11" table:formula="of:=IF([.H19]=&quot;&quot;;&quot;&quot;;[.H19]/[.H$6])">
            <text:p/>
          </table:table-cell>
          <table:table-cell table:style-name="ce11" table:formula="of:=IF([.I19]=&quot;&quot;;&quot;&quot;;[.I19]/[.I$6])">
            <text:p/>
          </table:table-cell>
          <table:table-cell table:style-name="ce11" table:formula="of:=IF([.J19]=&quot;&quot;;&quot;&quot;;[.J19]/[.J$6])">
            <text:p/>
          </table:table-cell>
          <table:table-cell table:style-name="ce11" table:formula="of:=IF([.K19]=&quot;&quot;;&quot;&quot;;[.K19]/[.K$6])">
            <text:p/>
          </table:table-cell>
          <table:table-cell table:style-name="ce11" table:formula="of:=IF([.L19]=&quot;&quot;;&quot;&quot;;[.L19]/[.L$6])">
            <text:p/>
          </table:table-cell>
          <table:table-cell table:style-name="ce11" table:formula="of:=IF([.M19]=&quot;&quot;;&quot;&quot;;[.M19]/[.M$6])">
            <text:p/>
          </table:table-cell>
          <table:table-cell table:style-name="ce11" table:formula="of:=IF([.N19]=&quot;&quot;;&quot;&quot;;[.N19]/[.N$6])">
            <text:p/>
          </table:table-cell>
          <table:table-cell table:style-name="ce11" table:formula="of:=IF([.O19]=&quot;&quot;;&quot;&quot;;[.O19]/[.O$6])">
            <text:p/>
          </table:table-cell>
          <table:table-cell table:style-name="ce11" table:formula="of:=IF([.P19]=&quot;&quot;;&quot;&quot;;[.P19]/[.P$6])">
            <text:p/>
          </table:table-cell>
          <table:table-cell table:style-name="ce11" table:formula="of:=IF([.Q19]=&quot;&quot;;&quot;&quot;;[.Q19]/[.Q$6])">
            <text:p/>
          </table:table-cell>
          <table:table-cell table:style-name="ce11" table:formula="of:=IF([.R19]=&quot;&quot;;&quot;&quot;;[.R19]/[.R$6])">
            <text:p/>
          </table:table-cell>
          <table:table-cell table:style-name="ce11" table:formula="of:=IF([.S19]=&quot;&quot;;&quot;&quot;;[.S19]/[.S$6])">
            <text:p/>
          </table:table-cell>
          <table:table-cell table:style-name="ce11" table:formula="of:=IF([.T19]=&quot;&quot;;&quot;&quot;;[.T19]/[.T$6])">
            <text:p/>
          </table:table-cell>
          <table:table-cell table:style-name="ce11" table:formula="of:=IF([.U19]=&quot;&quot;;&quot;&quot;;[.U19]/[.U$6])">
            <text:p/>
          </table:table-cell>
          <table:table-cell table:style-name="ce11" table:formula="of:=IF([.V19]=&quot;&quot;;&quot;&quot;;[.V19]/[.V$6])">
            <text:p/>
          </table:table-cell>
          <table:table-cell table:style-name="ce11" table:formula="of:=IF([.W19]=&quot;&quot;;&quot;&quot;;[.W19]/[.W$6])">
            <text:p/>
          </table:table-cell>
          <table:table-cell table:style-name="ce11" table:formula="of:=IF([.X19]=&quot;&quot;;&quot;&quot;;[.X19]/[.X$6])">
            <text:p/>
          </table:table-cell>
          <table:table-cell table:style-name="ce11" table:formula="of:=IF([.Y19]=&quot;&quot;;&quot;&quot;;[.Y19]/[.Y$6])">
            <text:p/>
          </table:table-cell>
          <table:table-cell table:style-name="ce11" table:formula="of:=IF([.Z19]=&quot;&quot;;&quot;&quot;;[.Z19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20]=&quot;&quot;;&quot;&quot;;[.C20]/[.C$6])">
            <text:p/>
          </table:table-cell>
          <table:table-cell table:style-name="ce11" table:formula="of:=IF([.D20]=&quot;&quot;;&quot;&quot;;[.D20]/[.D$6])">
            <text:p/>
          </table:table-cell>
          <table:table-cell table:style-name="ce11" table:formula="of:=IF([.E20]=&quot;&quot;;&quot;&quot;;[.E20]/[.E$6])">
            <text:p/>
          </table:table-cell>
          <table:table-cell table:style-name="ce11" table:formula="of:=IF([.F20]=&quot;&quot;;&quot;&quot;;[.F20]/[.F$6])">
            <text:p/>
          </table:table-cell>
          <table:table-cell table:style-name="ce11" table:formula="of:=IF([.G20]=&quot;&quot;;&quot;&quot;;[.G20]/[.G$6])">
            <text:p/>
          </table:table-cell>
          <table:table-cell table:style-name="ce11" table:formula="of:=IF([.H20]=&quot;&quot;;&quot;&quot;;[.H20]/[.H$6])">
            <text:p/>
          </table:table-cell>
          <table:table-cell table:style-name="ce11" table:formula="of:=IF([.I20]=&quot;&quot;;&quot;&quot;;[.I20]/[.I$6])">
            <text:p/>
          </table:table-cell>
          <table:table-cell table:style-name="ce11" table:formula="of:=IF([.J20]=&quot;&quot;;&quot;&quot;;[.J20]/[.J$6])">
            <text:p/>
          </table:table-cell>
          <table:table-cell table:style-name="ce11" table:formula="of:=IF([.K20]=&quot;&quot;;&quot;&quot;;[.K20]/[.K$6])">
            <text:p/>
          </table:table-cell>
          <table:table-cell table:style-name="ce11" table:formula="of:=IF([.L20]=&quot;&quot;;&quot;&quot;;[.L20]/[.L$6])">
            <text:p/>
          </table:table-cell>
          <table:table-cell table:style-name="ce11" table:formula="of:=IF([.M20]=&quot;&quot;;&quot;&quot;;[.M20]/[.M$6])">
            <text:p/>
          </table:table-cell>
          <table:table-cell table:style-name="ce11" table:formula="of:=IF([.N20]=&quot;&quot;;&quot;&quot;;[.N20]/[.N$6])">
            <text:p/>
          </table:table-cell>
          <table:table-cell table:style-name="ce11" table:formula="of:=IF([.O20]=&quot;&quot;;&quot;&quot;;[.O20]/[.O$6])">
            <text:p/>
          </table:table-cell>
          <table:table-cell table:style-name="ce11" table:formula="of:=IF([.P20]=&quot;&quot;;&quot;&quot;;[.P20]/[.P$6])">
            <text:p/>
          </table:table-cell>
          <table:table-cell table:style-name="ce11" table:formula="of:=IF([.Q20]=&quot;&quot;;&quot;&quot;;[.Q20]/[.Q$6])">
            <text:p/>
          </table:table-cell>
          <table:table-cell table:style-name="ce11" table:formula="of:=IF([.R20]=&quot;&quot;;&quot;&quot;;[.R20]/[.R$6])">
            <text:p/>
          </table:table-cell>
          <table:table-cell table:style-name="ce11" table:formula="of:=IF([.S20]=&quot;&quot;;&quot;&quot;;[.S20]/[.S$6])">
            <text:p/>
          </table:table-cell>
          <table:table-cell table:style-name="ce11" table:formula="of:=IF([.T20]=&quot;&quot;;&quot;&quot;;[.T20]/[.T$6])">
            <text:p/>
          </table:table-cell>
          <table:table-cell table:style-name="ce11" table:formula="of:=IF([.U20]=&quot;&quot;;&quot;&quot;;[.U20]/[.U$6])">
            <text:p/>
          </table:table-cell>
          <table:table-cell table:style-name="ce11" table:formula="of:=IF([.V20]=&quot;&quot;;&quot;&quot;;[.V20]/[.V$6])">
            <text:p/>
          </table:table-cell>
          <table:table-cell table:style-name="ce11" table:formula="of:=IF([.W20]=&quot;&quot;;&quot;&quot;;[.W20]/[.W$6])">
            <text:p/>
          </table:table-cell>
          <table:table-cell table:style-name="ce11" table:formula="of:=IF([.X20]=&quot;&quot;;&quot;&quot;;[.X20]/[.X$6])">
            <text:p/>
          </table:table-cell>
          <table:table-cell table:style-name="ce11" table:formula="of:=IF([.Y20]=&quot;&quot;;&quot;&quot;;[.Y20]/[.Y$6])">
            <text:p/>
          </table:table-cell>
          <table:table-cell table:style-name="ce11" table:formula="of:=IF([.Z20]=&quot;&quot;;&quot;&quot;;[.Z20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21]=&quot;&quot;;&quot;&quot;;[.C21]/[.C$6])">
            <text:p/>
          </table:table-cell>
          <table:table-cell table:style-name="ce11" table:formula="of:=IF([.D21]=&quot;&quot;;&quot;&quot;;[.D21]/[.D$6])">
            <text:p/>
          </table:table-cell>
          <table:table-cell table:style-name="ce11" table:formula="of:=IF([.E21]=&quot;&quot;;&quot;&quot;;[.E21]/[.E$6])">
            <text:p/>
          </table:table-cell>
          <table:table-cell table:style-name="ce11" table:formula="of:=IF([.F21]=&quot;&quot;;&quot;&quot;;[.F21]/[.F$6])">
            <text:p/>
          </table:table-cell>
          <table:table-cell table:style-name="ce11" table:formula="of:=IF([.G21]=&quot;&quot;;&quot;&quot;;[.G21]/[.G$6])">
            <text:p/>
          </table:table-cell>
          <table:table-cell table:style-name="ce11" table:formula="of:=IF([.H21]=&quot;&quot;;&quot;&quot;;[.H21]/[.H$6])">
            <text:p/>
          </table:table-cell>
          <table:table-cell table:style-name="ce11" table:formula="of:=IF([.I21]=&quot;&quot;;&quot;&quot;;[.I21]/[.I$6])">
            <text:p/>
          </table:table-cell>
          <table:table-cell table:style-name="ce11" table:formula="of:=IF([.J21]=&quot;&quot;;&quot;&quot;;[.J21]/[.J$6])">
            <text:p/>
          </table:table-cell>
          <table:table-cell table:style-name="ce11" table:formula="of:=IF([.K21]=&quot;&quot;;&quot;&quot;;[.K21]/[.K$6])">
            <text:p/>
          </table:table-cell>
          <table:table-cell table:style-name="ce11" table:formula="of:=IF([.L21]=&quot;&quot;;&quot;&quot;;[.L21]/[.L$6])">
            <text:p/>
          </table:table-cell>
          <table:table-cell table:style-name="ce11" table:formula="of:=IF([.M21]=&quot;&quot;;&quot;&quot;;[.M21]/[.M$6])">
            <text:p/>
          </table:table-cell>
          <table:table-cell table:style-name="ce11" table:formula="of:=IF([.N21]=&quot;&quot;;&quot;&quot;;[.N21]/[.N$6])">
            <text:p/>
          </table:table-cell>
          <table:table-cell table:style-name="ce11" table:formula="of:=IF([.O21]=&quot;&quot;;&quot;&quot;;[.O21]/[.O$6])">
            <text:p/>
          </table:table-cell>
          <table:table-cell table:style-name="ce11" table:formula="of:=IF([.P21]=&quot;&quot;;&quot;&quot;;[.P21]/[.P$6])">
            <text:p/>
          </table:table-cell>
          <table:table-cell table:style-name="ce11" table:formula="of:=IF([.Q21]=&quot;&quot;;&quot;&quot;;[.Q21]/[.Q$6])">
            <text:p/>
          </table:table-cell>
          <table:table-cell table:style-name="ce11" table:formula="of:=IF([.R21]=&quot;&quot;;&quot;&quot;;[.R21]/[.R$6])">
            <text:p/>
          </table:table-cell>
          <table:table-cell table:style-name="ce11" table:formula="of:=IF([.S21]=&quot;&quot;;&quot;&quot;;[.S21]/[.S$6])">
            <text:p/>
          </table:table-cell>
          <table:table-cell table:style-name="ce11" table:formula="of:=IF([.T21]=&quot;&quot;;&quot;&quot;;[.T21]/[.T$6])">
            <text:p/>
          </table:table-cell>
          <table:table-cell table:style-name="ce11" table:formula="of:=IF([.U21]=&quot;&quot;;&quot;&quot;;[.U21]/[.U$6])">
            <text:p/>
          </table:table-cell>
          <table:table-cell table:style-name="ce11" table:formula="of:=IF([.V21]=&quot;&quot;;&quot;&quot;;[.V21]/[.V$6])">
            <text:p/>
          </table:table-cell>
          <table:table-cell table:style-name="ce11" table:formula="of:=IF([.W21]=&quot;&quot;;&quot;&quot;;[.W21]/[.W$6])">
            <text:p/>
          </table:table-cell>
          <table:table-cell table:style-name="ce11" table:formula="of:=IF([.X21]=&quot;&quot;;&quot;&quot;;[.X21]/[.X$6])">
            <text:p/>
          </table:table-cell>
          <table:table-cell table:style-name="ce11" table:formula="of:=IF([.Y21]=&quot;&quot;;&quot;&quot;;[.Y21]/[.Y$6])">
            <text:p/>
          </table:table-cell>
          <table:table-cell table:style-name="ce11" table:formula="of:=IF([.Z21]=&quot;&quot;;&quot;&quot;;[.Z21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22]=&quot;&quot;;&quot;&quot;;[.C22]/[.C$6])">
            <text:p/>
          </table:table-cell>
          <table:table-cell table:style-name="ce11" table:formula="of:=IF([.D22]=&quot;&quot;;&quot;&quot;;[.D22]/[.D$6])">
            <text:p/>
          </table:table-cell>
          <table:table-cell table:style-name="ce11" table:formula="of:=IF([.E22]=&quot;&quot;;&quot;&quot;;[.E22]/[.E$6])">
            <text:p/>
          </table:table-cell>
          <table:table-cell table:style-name="ce11" table:formula="of:=IF([.F22]=&quot;&quot;;&quot;&quot;;[.F22]/[.F$6])">
            <text:p/>
          </table:table-cell>
          <table:table-cell table:style-name="ce11" table:formula="of:=IF([.G22]=&quot;&quot;;&quot;&quot;;[.G22]/[.G$6])">
            <text:p/>
          </table:table-cell>
          <table:table-cell table:style-name="ce11" table:formula="of:=IF([.H22]=&quot;&quot;;&quot;&quot;;[.H22]/[.H$6])">
            <text:p/>
          </table:table-cell>
          <table:table-cell table:style-name="ce11" table:formula="of:=IF([.I22]=&quot;&quot;;&quot;&quot;;[.I22]/[.I$6])">
            <text:p/>
          </table:table-cell>
          <table:table-cell table:style-name="ce11" table:formula="of:=IF([.J22]=&quot;&quot;;&quot;&quot;;[.J22]/[.J$6])">
            <text:p/>
          </table:table-cell>
          <table:table-cell table:style-name="ce11" table:formula="of:=IF([.K22]=&quot;&quot;;&quot;&quot;;[.K22]/[.K$6])">
            <text:p/>
          </table:table-cell>
          <table:table-cell table:style-name="ce11" table:formula="of:=IF([.L22]=&quot;&quot;;&quot;&quot;;[.L22]/[.L$6])">
            <text:p/>
          </table:table-cell>
          <table:table-cell table:style-name="ce11" table:formula="of:=IF([.M22]=&quot;&quot;;&quot;&quot;;[.M22]/[.M$6])">
            <text:p/>
          </table:table-cell>
          <table:table-cell table:style-name="ce11" table:formula="of:=IF([.N22]=&quot;&quot;;&quot;&quot;;[.N22]/[.N$6])">
            <text:p/>
          </table:table-cell>
          <table:table-cell table:style-name="ce11" table:formula="of:=IF([.O22]=&quot;&quot;;&quot;&quot;;[.O22]/[.O$6])">
            <text:p/>
          </table:table-cell>
          <table:table-cell table:style-name="ce11" table:formula="of:=IF([.P22]=&quot;&quot;;&quot;&quot;;[.P22]/[.P$6])">
            <text:p/>
          </table:table-cell>
          <table:table-cell table:style-name="ce11" table:formula="of:=IF([.Q22]=&quot;&quot;;&quot;&quot;;[.Q22]/[.Q$6])">
            <text:p/>
          </table:table-cell>
          <table:table-cell table:style-name="ce11" table:formula="of:=IF([.R22]=&quot;&quot;;&quot;&quot;;[.R22]/[.R$6])">
            <text:p/>
          </table:table-cell>
          <table:table-cell table:style-name="ce11" table:formula="of:=IF([.S22]=&quot;&quot;;&quot;&quot;;[.S22]/[.S$6])">
            <text:p/>
          </table:table-cell>
          <table:table-cell table:style-name="ce11" table:formula="of:=IF([.T22]=&quot;&quot;;&quot;&quot;;[.T22]/[.T$6])">
            <text:p/>
          </table:table-cell>
          <table:table-cell table:style-name="ce11" table:formula="of:=IF([.U22]=&quot;&quot;;&quot;&quot;;[.U22]/[.U$6])">
            <text:p/>
          </table:table-cell>
          <table:table-cell table:style-name="ce11" table:formula="of:=IF([.V22]=&quot;&quot;;&quot;&quot;;[.V22]/[.V$6])">
            <text:p/>
          </table:table-cell>
          <table:table-cell table:style-name="ce11" table:formula="of:=IF([.W22]=&quot;&quot;;&quot;&quot;;[.W22]/[.W$6])">
            <text:p/>
          </table:table-cell>
          <table:table-cell table:style-name="ce11" table:formula="of:=IF([.X22]=&quot;&quot;;&quot;&quot;;[.X22]/[.X$6])">
            <text:p/>
          </table:table-cell>
          <table:table-cell table:style-name="ce11" table:formula="of:=IF([.Y22]=&quot;&quot;;&quot;&quot;;[.Y22]/[.Y$6])">
            <text:p/>
          </table:table-cell>
          <table:table-cell table:style-name="ce11" table:formula="of:=IF([.Z22]=&quot;&quot;;&quot;&quot;;[.Z22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23]=&quot;&quot;;&quot;&quot;;[.C23]/[.C$6])">
            <text:p/>
          </table:table-cell>
          <table:table-cell table:style-name="ce11" table:formula="of:=IF([.D23]=&quot;&quot;;&quot;&quot;;[.D23]/[.D$6])">
            <text:p/>
          </table:table-cell>
          <table:table-cell table:style-name="ce11" table:formula="of:=IF([.E23]=&quot;&quot;;&quot;&quot;;[.E23]/[.E$6])">
            <text:p/>
          </table:table-cell>
          <table:table-cell table:style-name="ce11" table:formula="of:=IF([.F23]=&quot;&quot;;&quot;&quot;;[.F23]/[.F$6])">
            <text:p/>
          </table:table-cell>
          <table:table-cell table:style-name="ce11" table:formula="of:=IF([.G23]=&quot;&quot;;&quot;&quot;;[.G23]/[.G$6])">
            <text:p/>
          </table:table-cell>
          <table:table-cell table:style-name="ce11" table:formula="of:=IF([.H23]=&quot;&quot;;&quot;&quot;;[.H23]/[.H$6])">
            <text:p/>
          </table:table-cell>
          <table:table-cell table:style-name="ce11" table:formula="of:=IF([.I23]=&quot;&quot;;&quot;&quot;;[.I23]/[.I$6])">
            <text:p/>
          </table:table-cell>
          <table:table-cell table:style-name="ce11" table:formula="of:=IF([.J23]=&quot;&quot;;&quot;&quot;;[.J23]/[.J$6])">
            <text:p/>
          </table:table-cell>
          <table:table-cell table:style-name="ce11" table:formula="of:=IF([.K23]=&quot;&quot;;&quot;&quot;;[.K23]/[.K$6])">
            <text:p/>
          </table:table-cell>
          <table:table-cell table:style-name="ce11" table:formula="of:=IF([.L23]=&quot;&quot;;&quot;&quot;;[.L23]/[.L$6])">
            <text:p/>
          </table:table-cell>
          <table:table-cell table:style-name="ce11" table:formula="of:=IF([.M23]=&quot;&quot;;&quot;&quot;;[.M23]/[.M$6])">
            <text:p/>
          </table:table-cell>
          <table:table-cell table:style-name="ce11" table:formula="of:=IF([.N23]=&quot;&quot;;&quot;&quot;;[.N23]/[.N$6])">
            <text:p/>
          </table:table-cell>
          <table:table-cell table:style-name="ce11" table:formula="of:=IF([.O23]=&quot;&quot;;&quot;&quot;;[.O23]/[.O$6])">
            <text:p/>
          </table:table-cell>
          <table:table-cell table:style-name="ce11" table:formula="of:=IF([.P23]=&quot;&quot;;&quot;&quot;;[.P23]/[.P$6])">
            <text:p/>
          </table:table-cell>
          <table:table-cell table:style-name="ce11" table:formula="of:=IF([.Q23]=&quot;&quot;;&quot;&quot;;[.Q23]/[.Q$6])">
            <text:p/>
          </table:table-cell>
          <table:table-cell table:style-name="ce11" table:formula="of:=IF([.R23]=&quot;&quot;;&quot;&quot;;[.R23]/[.R$6])">
            <text:p/>
          </table:table-cell>
          <table:table-cell table:style-name="ce11" table:formula="of:=IF([.S23]=&quot;&quot;;&quot;&quot;;[.S23]/[.S$6])">
            <text:p/>
          </table:table-cell>
          <table:table-cell table:style-name="ce11" table:formula="of:=IF([.T23]=&quot;&quot;;&quot;&quot;;[.T23]/[.T$6])">
            <text:p/>
          </table:table-cell>
          <table:table-cell table:style-name="ce11" table:formula="of:=IF([.U23]=&quot;&quot;;&quot;&quot;;[.U23]/[.U$6])">
            <text:p/>
          </table:table-cell>
          <table:table-cell table:style-name="ce11" table:formula="of:=IF([.V23]=&quot;&quot;;&quot;&quot;;[.V23]/[.V$6])">
            <text:p/>
          </table:table-cell>
          <table:table-cell table:style-name="ce11" table:formula="of:=IF([.W23]=&quot;&quot;;&quot;&quot;;[.W23]/[.W$6])">
            <text:p/>
          </table:table-cell>
          <table:table-cell table:style-name="ce11" table:formula="of:=IF([.X23]=&quot;&quot;;&quot;&quot;;[.X23]/[.X$6])">
            <text:p/>
          </table:table-cell>
          <table:table-cell table:style-name="ce11" table:formula="of:=IF([.Y23]=&quot;&quot;;&quot;&quot;;[.Y23]/[.Y$6])">
            <text:p/>
          </table:table-cell>
          <table:table-cell table:style-name="ce11" table:formula="of:=IF([.Z23]=&quot;&quot;;&quot;&quot;;[.Z23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24]=&quot;&quot;;&quot;&quot;;[.C24]/[.C$6])">
            <text:p/>
          </table:table-cell>
          <table:table-cell table:style-name="ce11" table:formula="of:=IF([.D24]=&quot;&quot;;&quot;&quot;;[.D24]/[.D$6])">
            <text:p/>
          </table:table-cell>
          <table:table-cell table:style-name="ce11" table:formula="of:=IF([.E24]=&quot;&quot;;&quot;&quot;;[.E24]/[.E$6])">
            <text:p/>
          </table:table-cell>
          <table:table-cell table:style-name="ce11" table:formula="of:=IF([.F24]=&quot;&quot;;&quot;&quot;;[.F24]/[.F$6])">
            <text:p/>
          </table:table-cell>
          <table:table-cell table:style-name="ce11" table:formula="of:=IF([.G24]=&quot;&quot;;&quot;&quot;;[.G24]/[.G$6])">
            <text:p/>
          </table:table-cell>
          <table:table-cell table:style-name="ce11" table:formula="of:=IF([.H24]=&quot;&quot;;&quot;&quot;;[.H24]/[.H$6])">
            <text:p/>
          </table:table-cell>
          <table:table-cell table:style-name="ce11" table:formula="of:=IF([.I24]=&quot;&quot;;&quot;&quot;;[.I24]/[.I$6])">
            <text:p/>
          </table:table-cell>
          <table:table-cell table:style-name="ce11" table:formula="of:=IF([.J24]=&quot;&quot;;&quot;&quot;;[.J24]/[.J$6])">
            <text:p/>
          </table:table-cell>
          <table:table-cell table:style-name="ce11" table:formula="of:=IF([.K24]=&quot;&quot;;&quot;&quot;;[.K24]/[.K$6])">
            <text:p/>
          </table:table-cell>
          <table:table-cell table:style-name="ce11" table:formula="of:=IF([.L24]=&quot;&quot;;&quot;&quot;;[.L24]/[.L$6])">
            <text:p/>
          </table:table-cell>
          <table:table-cell table:style-name="ce11" table:formula="of:=IF([.M24]=&quot;&quot;;&quot;&quot;;[.M24]/[.M$6])">
            <text:p/>
          </table:table-cell>
          <table:table-cell table:style-name="ce11" table:formula="of:=IF([.N24]=&quot;&quot;;&quot;&quot;;[.N24]/[.N$6])">
            <text:p/>
          </table:table-cell>
          <table:table-cell table:style-name="ce11" table:formula="of:=IF([.O24]=&quot;&quot;;&quot;&quot;;[.O24]/[.O$6])">
            <text:p/>
          </table:table-cell>
          <table:table-cell table:style-name="ce11" table:formula="of:=IF([.P24]=&quot;&quot;;&quot;&quot;;[.P24]/[.P$6])">
            <text:p/>
          </table:table-cell>
          <table:table-cell table:style-name="ce11" table:formula="of:=IF([.Q24]=&quot;&quot;;&quot;&quot;;[.Q24]/[.Q$6])">
            <text:p/>
          </table:table-cell>
          <table:table-cell table:style-name="ce11" table:formula="of:=IF([.R24]=&quot;&quot;;&quot;&quot;;[.R24]/[.R$6])">
            <text:p/>
          </table:table-cell>
          <table:table-cell table:style-name="ce11" table:formula="of:=IF([.S24]=&quot;&quot;;&quot;&quot;;[.S24]/[.S$6])">
            <text:p/>
          </table:table-cell>
          <table:table-cell table:style-name="ce11" table:formula="of:=IF([.T24]=&quot;&quot;;&quot;&quot;;[.T24]/[.T$6])">
            <text:p/>
          </table:table-cell>
          <table:table-cell table:style-name="ce11" table:formula="of:=IF([.U24]=&quot;&quot;;&quot;&quot;;[.U24]/[.U$6])">
            <text:p/>
          </table:table-cell>
          <table:table-cell table:style-name="ce11" table:formula="of:=IF([.V24]=&quot;&quot;;&quot;&quot;;[.V24]/[.V$6])">
            <text:p/>
          </table:table-cell>
          <table:table-cell table:style-name="ce11" table:formula="of:=IF([.W24]=&quot;&quot;;&quot;&quot;;[.W24]/[.W$6])">
            <text:p/>
          </table:table-cell>
          <table:table-cell table:style-name="ce11" table:formula="of:=IF([.X24]=&quot;&quot;;&quot;&quot;;[.X24]/[.X$6])">
            <text:p/>
          </table:table-cell>
          <table:table-cell table:style-name="ce11" table:formula="of:=IF([.Y24]=&quot;&quot;;&quot;&quot;;[.Y24]/[.Y$6])">
            <text:p/>
          </table:table-cell>
          <table:table-cell table:style-name="ce11" table:formula="of:=IF([.Z24]=&quot;&quot;;&quot;&quot;;[.Z24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25]=&quot;&quot;;&quot;&quot;;[.C25]/[.C$6])">
            <text:p/>
          </table:table-cell>
          <table:table-cell table:style-name="ce11" table:formula="of:=IF([.D25]=&quot;&quot;;&quot;&quot;;[.D25]/[.D$6])">
            <text:p/>
          </table:table-cell>
          <table:table-cell table:style-name="ce11" table:formula="of:=IF([.E25]=&quot;&quot;;&quot;&quot;;[.E25]/[.E$6])">
            <text:p/>
          </table:table-cell>
          <table:table-cell table:style-name="ce11" table:formula="of:=IF([.F25]=&quot;&quot;;&quot;&quot;;[.F25]/[.F$6])">
            <text:p/>
          </table:table-cell>
          <table:table-cell table:style-name="ce11" table:formula="of:=IF([.G25]=&quot;&quot;;&quot;&quot;;[.G25]/[.G$6])">
            <text:p/>
          </table:table-cell>
          <table:table-cell table:style-name="ce11" table:formula="of:=IF([.H25]=&quot;&quot;;&quot;&quot;;[.H25]/[.H$6])">
            <text:p/>
          </table:table-cell>
          <table:table-cell table:style-name="ce11" table:formula="of:=IF([.I25]=&quot;&quot;;&quot;&quot;;[.I25]/[.I$6])">
            <text:p/>
          </table:table-cell>
          <table:table-cell table:style-name="ce11" table:formula="of:=IF([.J25]=&quot;&quot;;&quot;&quot;;[.J25]/[.J$6])">
            <text:p/>
          </table:table-cell>
          <table:table-cell table:style-name="ce11" table:formula="of:=IF([.K25]=&quot;&quot;;&quot;&quot;;[.K25]/[.K$6])">
            <text:p/>
          </table:table-cell>
          <table:table-cell table:style-name="ce11" table:formula="of:=IF([.L25]=&quot;&quot;;&quot;&quot;;[.L25]/[.L$6])">
            <text:p/>
          </table:table-cell>
          <table:table-cell table:style-name="ce11" table:formula="of:=IF([.M25]=&quot;&quot;;&quot;&quot;;[.M25]/[.M$6])">
            <text:p/>
          </table:table-cell>
          <table:table-cell table:style-name="ce11" table:formula="of:=IF([.N25]=&quot;&quot;;&quot;&quot;;[.N25]/[.N$6])">
            <text:p/>
          </table:table-cell>
          <table:table-cell table:style-name="ce11" table:formula="of:=IF([.O25]=&quot;&quot;;&quot;&quot;;[.O25]/[.O$6])">
            <text:p/>
          </table:table-cell>
          <table:table-cell table:style-name="ce11" table:formula="of:=IF([.P25]=&quot;&quot;;&quot;&quot;;[.P25]/[.P$6])">
            <text:p/>
          </table:table-cell>
          <table:table-cell table:style-name="ce11" table:formula="of:=IF([.Q25]=&quot;&quot;;&quot;&quot;;[.Q25]/[.Q$6])">
            <text:p/>
          </table:table-cell>
          <table:table-cell table:style-name="ce11" table:formula="of:=IF([.R25]=&quot;&quot;;&quot;&quot;;[.R25]/[.R$6])">
            <text:p/>
          </table:table-cell>
          <table:table-cell table:style-name="ce11" table:formula="of:=IF([.S25]=&quot;&quot;;&quot;&quot;;[.S25]/[.S$6])">
            <text:p/>
          </table:table-cell>
          <table:table-cell table:style-name="ce11" table:formula="of:=IF([.T25]=&quot;&quot;;&quot;&quot;;[.T25]/[.T$6])">
            <text:p/>
          </table:table-cell>
          <table:table-cell table:style-name="ce11" table:formula="of:=IF([.U25]=&quot;&quot;;&quot;&quot;;[.U25]/[.U$6])">
            <text:p/>
          </table:table-cell>
          <table:table-cell table:style-name="ce11" table:formula="of:=IF([.V25]=&quot;&quot;;&quot;&quot;;[.V25]/[.V$6])">
            <text:p/>
          </table:table-cell>
          <table:table-cell table:style-name="ce11" table:formula="of:=IF([.W25]=&quot;&quot;;&quot;&quot;;[.W25]/[.W$6])">
            <text:p/>
          </table:table-cell>
          <table:table-cell table:style-name="ce11" table:formula="of:=IF([.X25]=&quot;&quot;;&quot;&quot;;[.X25]/[.X$6])">
            <text:p/>
          </table:table-cell>
          <table:table-cell table:style-name="ce11" table:formula="of:=IF([.Y25]=&quot;&quot;;&quot;&quot;;[.Y25]/[.Y$6])">
            <text:p/>
          </table:table-cell>
          <table:table-cell table:style-name="ce11" table:formula="of:=IF([.Z25]=&quot;&quot;;&quot;&quot;;[.Z25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26]=&quot;&quot;;&quot;&quot;;[.C26]/[.C$6])">
            <text:p/>
          </table:table-cell>
          <table:table-cell table:style-name="ce11" table:formula="of:=IF([.D26]=&quot;&quot;;&quot;&quot;;[.D26]/[.D$6])">
            <text:p/>
          </table:table-cell>
          <table:table-cell table:style-name="ce11" table:formula="of:=IF([.E26]=&quot;&quot;;&quot;&quot;;[.E26]/[.E$6])">
            <text:p/>
          </table:table-cell>
          <table:table-cell table:style-name="ce11" table:formula="of:=IF([.F26]=&quot;&quot;;&quot;&quot;;[.F26]/[.F$6])">
            <text:p/>
          </table:table-cell>
          <table:table-cell table:style-name="ce11" table:formula="of:=IF([.G26]=&quot;&quot;;&quot;&quot;;[.G26]/[.G$6])">
            <text:p/>
          </table:table-cell>
          <table:table-cell table:style-name="ce11" table:formula="of:=IF([.H26]=&quot;&quot;;&quot;&quot;;[.H26]/[.H$6])">
            <text:p/>
          </table:table-cell>
          <table:table-cell table:style-name="ce11" table:formula="of:=IF([.I26]=&quot;&quot;;&quot;&quot;;[.I26]/[.I$6])">
            <text:p/>
          </table:table-cell>
          <table:table-cell table:style-name="ce11" table:formula="of:=IF([.J26]=&quot;&quot;;&quot;&quot;;[.J26]/[.J$6])">
            <text:p/>
          </table:table-cell>
          <table:table-cell table:style-name="ce11" table:formula="of:=IF([.K26]=&quot;&quot;;&quot;&quot;;[.K26]/[.K$6])">
            <text:p/>
          </table:table-cell>
          <table:table-cell table:style-name="ce11" table:formula="of:=IF([.L26]=&quot;&quot;;&quot;&quot;;[.L26]/[.L$6])">
            <text:p/>
          </table:table-cell>
          <table:table-cell table:style-name="ce11" table:formula="of:=IF([.M26]=&quot;&quot;;&quot;&quot;;[.M26]/[.M$6])">
            <text:p/>
          </table:table-cell>
          <table:table-cell table:style-name="ce11" table:formula="of:=IF([.N26]=&quot;&quot;;&quot;&quot;;[.N26]/[.N$6])">
            <text:p/>
          </table:table-cell>
          <table:table-cell table:style-name="ce11" table:formula="of:=IF([.O26]=&quot;&quot;;&quot;&quot;;[.O26]/[.O$6])">
            <text:p/>
          </table:table-cell>
          <table:table-cell table:style-name="ce11" table:formula="of:=IF([.P26]=&quot;&quot;;&quot;&quot;;[.P26]/[.P$6])">
            <text:p/>
          </table:table-cell>
          <table:table-cell table:style-name="ce11" table:formula="of:=IF([.Q26]=&quot;&quot;;&quot;&quot;;[.Q26]/[.Q$6])">
            <text:p/>
          </table:table-cell>
          <table:table-cell table:style-name="ce11" table:formula="of:=IF([.R26]=&quot;&quot;;&quot;&quot;;[.R26]/[.R$6])">
            <text:p/>
          </table:table-cell>
          <table:table-cell table:style-name="ce11" table:formula="of:=IF([.S26]=&quot;&quot;;&quot;&quot;;[.S26]/[.S$6])">
            <text:p/>
          </table:table-cell>
          <table:table-cell table:style-name="ce11" table:formula="of:=IF([.T26]=&quot;&quot;;&quot;&quot;;[.T26]/[.T$6])">
            <text:p/>
          </table:table-cell>
          <table:table-cell table:style-name="ce11" table:formula="of:=IF([.U26]=&quot;&quot;;&quot;&quot;;[.U26]/[.U$6])">
            <text:p/>
          </table:table-cell>
          <table:table-cell table:style-name="ce11" table:formula="of:=IF([.V26]=&quot;&quot;;&quot;&quot;;[.V26]/[.V$6])">
            <text:p/>
          </table:table-cell>
          <table:table-cell table:style-name="ce11" table:formula="of:=IF([.W26]=&quot;&quot;;&quot;&quot;;[.W26]/[.W$6])">
            <text:p/>
          </table:table-cell>
          <table:table-cell table:style-name="ce11" table:formula="of:=IF([.X26]=&quot;&quot;;&quot;&quot;;[.X26]/[.X$6])">
            <text:p/>
          </table:table-cell>
          <table:table-cell table:style-name="ce11" table:formula="of:=IF([.Y26]=&quot;&quot;;&quot;&quot;;[.Y26]/[.Y$6])">
            <text:p/>
          </table:table-cell>
          <table:table-cell table:style-name="ce11" table:formula="of:=IF([.Z26]=&quot;&quot;;&quot;&quot;;[.Z26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27]=&quot;&quot;;&quot;&quot;;[.C27]/[.C$6])">
            <text:p/>
          </table:table-cell>
          <table:table-cell table:style-name="ce11" table:formula="of:=IF([.D27]=&quot;&quot;;&quot;&quot;;[.D27]/[.D$6])">
            <text:p/>
          </table:table-cell>
          <table:table-cell table:style-name="ce11" table:formula="of:=IF([.E27]=&quot;&quot;;&quot;&quot;;[.E27]/[.E$6])">
            <text:p/>
          </table:table-cell>
          <table:table-cell table:style-name="ce11" table:formula="of:=IF([.F27]=&quot;&quot;;&quot;&quot;;[.F27]/[.F$6])">
            <text:p/>
          </table:table-cell>
          <table:table-cell table:style-name="ce11" table:formula="of:=IF([.G27]=&quot;&quot;;&quot;&quot;;[.G27]/[.G$6])">
            <text:p/>
          </table:table-cell>
          <table:table-cell table:style-name="ce11" table:formula="of:=IF([.H27]=&quot;&quot;;&quot;&quot;;[.H27]/[.H$6])">
            <text:p/>
          </table:table-cell>
          <table:table-cell table:style-name="ce11" table:formula="of:=IF([.I27]=&quot;&quot;;&quot;&quot;;[.I27]/[.I$6])">
            <text:p/>
          </table:table-cell>
          <table:table-cell table:style-name="ce11" table:formula="of:=IF([.J27]=&quot;&quot;;&quot;&quot;;[.J27]/[.J$6])">
            <text:p/>
          </table:table-cell>
          <table:table-cell table:style-name="ce11" table:formula="of:=IF([.K27]=&quot;&quot;;&quot;&quot;;[.K27]/[.K$6])">
            <text:p/>
          </table:table-cell>
          <table:table-cell table:style-name="ce11" table:formula="of:=IF([.L27]=&quot;&quot;;&quot;&quot;;[.L27]/[.L$6])">
            <text:p/>
          </table:table-cell>
          <table:table-cell table:style-name="ce11" table:formula="of:=IF([.M27]=&quot;&quot;;&quot;&quot;;[.M27]/[.M$6])">
            <text:p/>
          </table:table-cell>
          <table:table-cell table:style-name="ce11" table:formula="of:=IF([.N27]=&quot;&quot;;&quot;&quot;;[.N27]/[.N$6])">
            <text:p/>
          </table:table-cell>
          <table:table-cell table:style-name="ce11" table:formula="of:=IF([.O27]=&quot;&quot;;&quot;&quot;;[.O27]/[.O$6])">
            <text:p/>
          </table:table-cell>
          <table:table-cell table:style-name="ce11" table:formula="of:=IF([.P27]=&quot;&quot;;&quot;&quot;;[.P27]/[.P$6])">
            <text:p/>
          </table:table-cell>
          <table:table-cell table:style-name="ce11" table:formula="of:=IF([.Q27]=&quot;&quot;;&quot;&quot;;[.Q27]/[.Q$6])">
            <text:p/>
          </table:table-cell>
          <table:table-cell table:style-name="ce11" table:formula="of:=IF([.R27]=&quot;&quot;;&quot;&quot;;[.R27]/[.R$6])">
            <text:p/>
          </table:table-cell>
          <table:table-cell table:style-name="ce11" table:formula="of:=IF([.S27]=&quot;&quot;;&quot;&quot;;[.S27]/[.S$6])">
            <text:p/>
          </table:table-cell>
          <table:table-cell table:style-name="ce11" table:formula="of:=IF([.T27]=&quot;&quot;;&quot;&quot;;[.T27]/[.T$6])">
            <text:p/>
          </table:table-cell>
          <table:table-cell table:style-name="ce11" table:formula="of:=IF([.U27]=&quot;&quot;;&quot;&quot;;[.U27]/[.U$6])">
            <text:p/>
          </table:table-cell>
          <table:table-cell table:style-name="ce11" table:formula="of:=IF([.V27]=&quot;&quot;;&quot;&quot;;[.V27]/[.V$6])">
            <text:p/>
          </table:table-cell>
          <table:table-cell table:style-name="ce11" table:formula="of:=IF([.W27]=&quot;&quot;;&quot;&quot;;[.W27]/[.W$6])">
            <text:p/>
          </table:table-cell>
          <table:table-cell table:style-name="ce11" table:formula="of:=IF([.X27]=&quot;&quot;;&quot;&quot;;[.X27]/[.X$6])">
            <text:p/>
          </table:table-cell>
          <table:table-cell table:style-name="ce11" table:formula="of:=IF([.Y27]=&quot;&quot;;&quot;&quot;;[.Y27]/[.Y$6])">
            <text:p/>
          </table:table-cell>
          <table:table-cell table:style-name="ce11" table:formula="of:=IF([.Z27]=&quot;&quot;;&quot;&quot;;[.Z27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28]=&quot;&quot;;&quot;&quot;;[.C28]/[.C$6])">
            <text:p/>
          </table:table-cell>
          <table:table-cell table:style-name="ce11" table:formula="of:=IF([.D28]=&quot;&quot;;&quot;&quot;;[.D28]/[.D$6])">
            <text:p/>
          </table:table-cell>
          <table:table-cell table:style-name="ce11" table:formula="of:=IF([.E28]=&quot;&quot;;&quot;&quot;;[.E28]/[.E$6])">
            <text:p/>
          </table:table-cell>
          <table:table-cell table:style-name="ce11" table:formula="of:=IF([.F28]=&quot;&quot;;&quot;&quot;;[.F28]/[.F$6])">
            <text:p/>
          </table:table-cell>
          <table:table-cell table:style-name="ce11" table:formula="of:=IF([.G28]=&quot;&quot;;&quot;&quot;;[.G28]/[.G$6])">
            <text:p/>
          </table:table-cell>
          <table:table-cell table:style-name="ce11" table:formula="of:=IF([.H28]=&quot;&quot;;&quot;&quot;;[.H28]/[.H$6])">
            <text:p/>
          </table:table-cell>
          <table:table-cell table:style-name="ce11" table:formula="of:=IF([.I28]=&quot;&quot;;&quot;&quot;;[.I28]/[.I$6])">
            <text:p/>
          </table:table-cell>
          <table:table-cell table:style-name="ce11" table:formula="of:=IF([.J28]=&quot;&quot;;&quot;&quot;;[.J28]/[.J$6])">
            <text:p/>
          </table:table-cell>
          <table:table-cell table:style-name="ce11" table:formula="of:=IF([.K28]=&quot;&quot;;&quot;&quot;;[.K28]/[.K$6])">
            <text:p/>
          </table:table-cell>
          <table:table-cell table:style-name="ce11" table:formula="of:=IF([.L28]=&quot;&quot;;&quot;&quot;;[.L28]/[.L$6])">
            <text:p/>
          </table:table-cell>
          <table:table-cell table:style-name="ce11" table:formula="of:=IF([.M28]=&quot;&quot;;&quot;&quot;;[.M28]/[.M$6])">
            <text:p/>
          </table:table-cell>
          <table:table-cell table:style-name="ce11" table:formula="of:=IF([.N28]=&quot;&quot;;&quot;&quot;;[.N28]/[.N$6])">
            <text:p/>
          </table:table-cell>
          <table:table-cell table:style-name="ce11" table:formula="of:=IF([.O28]=&quot;&quot;;&quot;&quot;;[.O28]/[.O$6])">
            <text:p/>
          </table:table-cell>
          <table:table-cell table:style-name="ce11" table:formula="of:=IF([.P28]=&quot;&quot;;&quot;&quot;;[.P28]/[.P$6])">
            <text:p/>
          </table:table-cell>
          <table:table-cell table:style-name="ce11" table:formula="of:=IF([.Q28]=&quot;&quot;;&quot;&quot;;[.Q28]/[.Q$6])">
            <text:p/>
          </table:table-cell>
          <table:table-cell table:style-name="ce11" table:formula="of:=IF([.R28]=&quot;&quot;;&quot;&quot;;[.R28]/[.R$6])">
            <text:p/>
          </table:table-cell>
          <table:table-cell table:style-name="ce11" table:formula="of:=IF([.S28]=&quot;&quot;;&quot;&quot;;[.S28]/[.S$6])">
            <text:p/>
          </table:table-cell>
          <table:table-cell table:style-name="ce11" table:formula="of:=IF([.T28]=&quot;&quot;;&quot;&quot;;[.T28]/[.T$6])">
            <text:p/>
          </table:table-cell>
          <table:table-cell table:style-name="ce11" table:formula="of:=IF([.U28]=&quot;&quot;;&quot;&quot;;[.U28]/[.U$6])">
            <text:p/>
          </table:table-cell>
          <table:table-cell table:style-name="ce11" table:formula="of:=IF([.V28]=&quot;&quot;;&quot;&quot;;[.V28]/[.V$6])">
            <text:p/>
          </table:table-cell>
          <table:table-cell table:style-name="ce11" table:formula="of:=IF([.W28]=&quot;&quot;;&quot;&quot;;[.W28]/[.W$6])">
            <text:p/>
          </table:table-cell>
          <table:table-cell table:style-name="ce11" table:formula="of:=IF([.X28]=&quot;&quot;;&quot;&quot;;[.X28]/[.X$6])">
            <text:p/>
          </table:table-cell>
          <table:table-cell table:style-name="ce11" table:formula="of:=IF([.Y28]=&quot;&quot;;&quot;&quot;;[.Y28]/[.Y$6])">
            <text:p/>
          </table:table-cell>
          <table:table-cell table:style-name="ce11" table:formula="of:=IF([.Z28]=&quot;&quot;;&quot;&quot;;[.Z28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29]=&quot;&quot;;&quot;&quot;;[.C29]/[.C$6])">
            <text:p/>
          </table:table-cell>
          <table:table-cell table:style-name="ce11" table:formula="of:=IF([.D29]=&quot;&quot;;&quot;&quot;;[.D29]/[.D$6])">
            <text:p/>
          </table:table-cell>
          <table:table-cell table:style-name="ce11" table:formula="of:=IF([.E29]=&quot;&quot;;&quot;&quot;;[.E29]/[.E$6])">
            <text:p/>
          </table:table-cell>
          <table:table-cell table:style-name="ce11" table:formula="of:=IF([.F29]=&quot;&quot;;&quot;&quot;;[.F29]/[.F$6])">
            <text:p/>
          </table:table-cell>
          <table:table-cell table:style-name="ce11" table:formula="of:=IF([.G29]=&quot;&quot;;&quot;&quot;;[.G29]/[.G$6])">
            <text:p/>
          </table:table-cell>
          <table:table-cell table:style-name="ce11" table:formula="of:=IF([.H29]=&quot;&quot;;&quot;&quot;;[.H29]/[.H$6])">
            <text:p/>
          </table:table-cell>
          <table:table-cell table:style-name="ce11" table:formula="of:=IF([.I29]=&quot;&quot;;&quot;&quot;;[.I29]/[.I$6])">
            <text:p/>
          </table:table-cell>
          <table:table-cell table:style-name="ce11" table:formula="of:=IF([.J29]=&quot;&quot;;&quot;&quot;;[.J29]/[.J$6])">
            <text:p/>
          </table:table-cell>
          <table:table-cell table:style-name="ce11" table:formula="of:=IF([.K29]=&quot;&quot;;&quot;&quot;;[.K29]/[.K$6])">
            <text:p/>
          </table:table-cell>
          <table:table-cell table:style-name="ce11" table:formula="of:=IF([.L29]=&quot;&quot;;&quot;&quot;;[.L29]/[.L$6])">
            <text:p/>
          </table:table-cell>
          <table:table-cell table:style-name="ce11" table:formula="of:=IF([.M29]=&quot;&quot;;&quot;&quot;;[.M29]/[.M$6])">
            <text:p/>
          </table:table-cell>
          <table:table-cell table:style-name="ce11" table:formula="of:=IF([.N29]=&quot;&quot;;&quot;&quot;;[.N29]/[.N$6])">
            <text:p/>
          </table:table-cell>
          <table:table-cell table:style-name="ce11" table:formula="of:=IF([.O29]=&quot;&quot;;&quot;&quot;;[.O29]/[.O$6])">
            <text:p/>
          </table:table-cell>
          <table:table-cell table:style-name="ce11" table:formula="of:=IF([.P29]=&quot;&quot;;&quot;&quot;;[.P29]/[.P$6])">
            <text:p/>
          </table:table-cell>
          <table:table-cell table:style-name="ce11" table:formula="of:=IF([.Q29]=&quot;&quot;;&quot;&quot;;[.Q29]/[.Q$6])">
            <text:p/>
          </table:table-cell>
          <table:table-cell table:style-name="ce11" table:formula="of:=IF([.R29]=&quot;&quot;;&quot;&quot;;[.R29]/[.R$6])">
            <text:p/>
          </table:table-cell>
          <table:table-cell table:style-name="ce11" table:formula="of:=IF([.S29]=&quot;&quot;;&quot;&quot;;[.S29]/[.S$6])">
            <text:p/>
          </table:table-cell>
          <table:table-cell table:style-name="ce11" table:formula="of:=IF([.T29]=&quot;&quot;;&quot;&quot;;[.T29]/[.T$6])">
            <text:p/>
          </table:table-cell>
          <table:table-cell table:style-name="ce11" table:formula="of:=IF([.U29]=&quot;&quot;;&quot;&quot;;[.U29]/[.U$6])">
            <text:p/>
          </table:table-cell>
          <table:table-cell table:style-name="ce11" table:formula="of:=IF([.V29]=&quot;&quot;;&quot;&quot;;[.V29]/[.V$6])">
            <text:p/>
          </table:table-cell>
          <table:table-cell table:style-name="ce11" table:formula="of:=IF([.W29]=&quot;&quot;;&quot;&quot;;[.W29]/[.W$6])">
            <text:p/>
          </table:table-cell>
          <table:table-cell table:style-name="ce11" table:formula="of:=IF([.X29]=&quot;&quot;;&quot;&quot;;[.X29]/[.X$6])">
            <text:p/>
          </table:table-cell>
          <table:table-cell table:style-name="ce11" table:formula="of:=IF([.Y29]=&quot;&quot;;&quot;&quot;;[.Y29]/[.Y$6])">
            <text:p/>
          </table:table-cell>
          <table:table-cell table:style-name="ce11" table:formula="of:=IF([.Z29]=&quot;&quot;;&quot;&quot;;[.Z29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30]=&quot;&quot;;&quot;&quot;;[.C30]/[.C$6])">
            <text:p/>
          </table:table-cell>
          <table:table-cell table:style-name="ce11" table:formula="of:=IF([.D30]=&quot;&quot;;&quot;&quot;;[.D30]/[.D$6])">
            <text:p/>
          </table:table-cell>
          <table:table-cell table:style-name="ce11" table:formula="of:=IF([.E30]=&quot;&quot;;&quot;&quot;;[.E30]/[.E$6])">
            <text:p/>
          </table:table-cell>
          <table:table-cell table:style-name="ce11" table:formula="of:=IF([.F30]=&quot;&quot;;&quot;&quot;;[.F30]/[.F$6])">
            <text:p/>
          </table:table-cell>
          <table:table-cell table:style-name="ce11" table:formula="of:=IF([.G30]=&quot;&quot;;&quot;&quot;;[.G30]/[.G$6])">
            <text:p/>
          </table:table-cell>
          <table:table-cell table:style-name="ce11" table:formula="of:=IF([.H30]=&quot;&quot;;&quot;&quot;;[.H30]/[.H$6])">
            <text:p/>
          </table:table-cell>
          <table:table-cell table:style-name="ce11" table:formula="of:=IF([.I30]=&quot;&quot;;&quot;&quot;;[.I30]/[.I$6])">
            <text:p/>
          </table:table-cell>
          <table:table-cell table:style-name="ce11" table:formula="of:=IF([.J30]=&quot;&quot;;&quot;&quot;;[.J30]/[.J$6])">
            <text:p/>
          </table:table-cell>
          <table:table-cell table:style-name="ce11" table:formula="of:=IF([.K30]=&quot;&quot;;&quot;&quot;;[.K30]/[.K$6])">
            <text:p/>
          </table:table-cell>
          <table:table-cell table:style-name="ce11" table:formula="of:=IF([.L30]=&quot;&quot;;&quot;&quot;;[.L30]/[.L$6])">
            <text:p/>
          </table:table-cell>
          <table:table-cell table:style-name="ce11" table:formula="of:=IF([.M30]=&quot;&quot;;&quot;&quot;;[.M30]/[.M$6])">
            <text:p/>
          </table:table-cell>
          <table:table-cell table:style-name="ce11" table:formula="of:=IF([.N30]=&quot;&quot;;&quot;&quot;;[.N30]/[.N$6])">
            <text:p/>
          </table:table-cell>
          <table:table-cell table:style-name="ce11" table:formula="of:=IF([.O30]=&quot;&quot;;&quot;&quot;;[.O30]/[.O$6])">
            <text:p/>
          </table:table-cell>
          <table:table-cell table:style-name="ce11" table:formula="of:=IF([.P30]=&quot;&quot;;&quot;&quot;;[.P30]/[.P$6])">
            <text:p/>
          </table:table-cell>
          <table:table-cell table:style-name="ce11" table:formula="of:=IF([.Q30]=&quot;&quot;;&quot;&quot;;[.Q30]/[.Q$6])">
            <text:p/>
          </table:table-cell>
          <table:table-cell table:style-name="ce11" table:formula="of:=IF([.R30]=&quot;&quot;;&quot;&quot;;[.R30]/[.R$6])">
            <text:p/>
          </table:table-cell>
          <table:table-cell table:style-name="ce11" table:formula="of:=IF([.S30]=&quot;&quot;;&quot;&quot;;[.S30]/[.S$6])">
            <text:p/>
          </table:table-cell>
          <table:table-cell table:style-name="ce11" table:formula="of:=IF([.T30]=&quot;&quot;;&quot;&quot;;[.T30]/[.T$6])">
            <text:p/>
          </table:table-cell>
          <table:table-cell table:style-name="ce11" table:formula="of:=IF([.U30]=&quot;&quot;;&quot;&quot;;[.U30]/[.U$6])">
            <text:p/>
          </table:table-cell>
          <table:table-cell table:style-name="ce11" table:formula="of:=IF([.V30]=&quot;&quot;;&quot;&quot;;[.V30]/[.V$6])">
            <text:p/>
          </table:table-cell>
          <table:table-cell table:style-name="ce11" table:formula="of:=IF([.W30]=&quot;&quot;;&quot;&quot;;[.W30]/[.W$6])">
            <text:p/>
          </table:table-cell>
          <table:table-cell table:style-name="ce11" table:formula="of:=IF([.X30]=&quot;&quot;;&quot;&quot;;[.X30]/[.X$6])">
            <text:p/>
          </table:table-cell>
          <table:table-cell table:style-name="ce11" table:formula="of:=IF([.Y30]=&quot;&quot;;&quot;&quot;;[.Y30]/[.Y$6])">
            <text:p/>
          </table:table-cell>
          <table:table-cell table:style-name="ce11" table:formula="of:=IF([.Z30]=&quot;&quot;;&quot;&quot;;[.Z30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31]=&quot;&quot;;&quot;&quot;;[.C31]/[.C$6])">
            <text:p/>
          </table:table-cell>
          <table:table-cell table:style-name="ce11" table:formula="of:=IF([.D31]=&quot;&quot;;&quot;&quot;;[.D31]/[.D$6])">
            <text:p/>
          </table:table-cell>
          <table:table-cell table:style-name="ce11" table:formula="of:=IF([.E31]=&quot;&quot;;&quot;&quot;;[.E31]/[.E$6])">
            <text:p/>
          </table:table-cell>
          <table:table-cell table:style-name="ce11" table:formula="of:=IF([.F31]=&quot;&quot;;&quot;&quot;;[.F31]/[.F$6])">
            <text:p/>
          </table:table-cell>
          <table:table-cell table:style-name="ce11" table:formula="of:=IF([.G31]=&quot;&quot;;&quot;&quot;;[.G31]/[.G$6])">
            <text:p/>
          </table:table-cell>
          <table:table-cell table:style-name="ce11" table:formula="of:=IF([.H31]=&quot;&quot;;&quot;&quot;;[.H31]/[.H$6])">
            <text:p/>
          </table:table-cell>
          <table:table-cell table:style-name="ce11" table:formula="of:=IF([.I31]=&quot;&quot;;&quot;&quot;;[.I31]/[.I$6])">
            <text:p/>
          </table:table-cell>
          <table:table-cell table:style-name="ce11" table:formula="of:=IF([.J31]=&quot;&quot;;&quot;&quot;;[.J31]/[.J$6])">
            <text:p/>
          </table:table-cell>
          <table:table-cell table:style-name="ce11" table:formula="of:=IF([.K31]=&quot;&quot;;&quot;&quot;;[.K31]/[.K$6])">
            <text:p/>
          </table:table-cell>
          <table:table-cell table:style-name="ce11" table:formula="of:=IF([.L31]=&quot;&quot;;&quot;&quot;;[.L31]/[.L$6])">
            <text:p/>
          </table:table-cell>
          <table:table-cell table:style-name="ce11" table:formula="of:=IF([.M31]=&quot;&quot;;&quot;&quot;;[.M31]/[.M$6])">
            <text:p/>
          </table:table-cell>
          <table:table-cell table:style-name="ce11" table:formula="of:=IF([.N31]=&quot;&quot;;&quot;&quot;;[.N31]/[.N$6])">
            <text:p/>
          </table:table-cell>
          <table:table-cell table:style-name="ce11" table:formula="of:=IF([.O31]=&quot;&quot;;&quot;&quot;;[.O31]/[.O$6])">
            <text:p/>
          </table:table-cell>
          <table:table-cell table:style-name="ce11" table:formula="of:=IF([.P31]=&quot;&quot;;&quot;&quot;;[.P31]/[.P$6])">
            <text:p/>
          </table:table-cell>
          <table:table-cell table:style-name="ce11" table:formula="of:=IF([.Q31]=&quot;&quot;;&quot;&quot;;[.Q31]/[.Q$6])">
            <text:p/>
          </table:table-cell>
          <table:table-cell table:style-name="ce11" table:formula="of:=IF([.R31]=&quot;&quot;;&quot;&quot;;[.R31]/[.R$6])">
            <text:p/>
          </table:table-cell>
          <table:table-cell table:style-name="ce11" table:formula="of:=IF([.S31]=&quot;&quot;;&quot;&quot;;[.S31]/[.S$6])">
            <text:p/>
          </table:table-cell>
          <table:table-cell table:style-name="ce11" table:formula="of:=IF([.T31]=&quot;&quot;;&quot;&quot;;[.T31]/[.T$6])">
            <text:p/>
          </table:table-cell>
          <table:table-cell table:style-name="ce11" table:formula="of:=IF([.U31]=&quot;&quot;;&quot;&quot;;[.U31]/[.U$6])">
            <text:p/>
          </table:table-cell>
          <table:table-cell table:style-name="ce11" table:formula="of:=IF([.V31]=&quot;&quot;;&quot;&quot;;[.V31]/[.V$6])">
            <text:p/>
          </table:table-cell>
          <table:table-cell table:style-name="ce11" table:formula="of:=IF([.W31]=&quot;&quot;;&quot;&quot;;[.W31]/[.W$6])">
            <text:p/>
          </table:table-cell>
          <table:table-cell table:style-name="ce11" table:formula="of:=IF([.X31]=&quot;&quot;;&quot;&quot;;[.X31]/[.X$6])">
            <text:p/>
          </table:table-cell>
          <table:table-cell table:style-name="ce11" table:formula="of:=IF([.Y31]=&quot;&quot;;&quot;&quot;;[.Y31]/[.Y$6])">
            <text:p/>
          </table:table-cell>
          <table:table-cell table:style-name="ce11" table:formula="of:=IF([.Z31]=&quot;&quot;;&quot;&quot;;[.Z31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32]=&quot;&quot;;&quot;&quot;;[.C32]/[.C$6])">
            <text:p/>
          </table:table-cell>
          <table:table-cell table:style-name="ce11" table:formula="of:=IF([.D32]=&quot;&quot;;&quot;&quot;;[.D32]/[.D$6])">
            <text:p/>
          </table:table-cell>
          <table:table-cell table:style-name="ce11" table:formula="of:=IF([.E32]=&quot;&quot;;&quot;&quot;;[.E32]/[.E$6])">
            <text:p/>
          </table:table-cell>
          <table:table-cell table:style-name="ce11" table:formula="of:=IF([.F32]=&quot;&quot;;&quot;&quot;;[.F32]/[.F$6])">
            <text:p/>
          </table:table-cell>
          <table:table-cell table:style-name="ce11" table:formula="of:=IF([.G32]=&quot;&quot;;&quot;&quot;;[.G32]/[.G$6])">
            <text:p/>
          </table:table-cell>
          <table:table-cell table:style-name="ce11" table:formula="of:=IF([.H32]=&quot;&quot;;&quot;&quot;;[.H32]/[.H$6])">
            <text:p/>
          </table:table-cell>
          <table:table-cell table:style-name="ce11" table:formula="of:=IF([.I32]=&quot;&quot;;&quot;&quot;;[.I32]/[.I$6])">
            <text:p/>
          </table:table-cell>
          <table:table-cell table:style-name="ce11" table:formula="of:=IF([.J32]=&quot;&quot;;&quot;&quot;;[.J32]/[.J$6])">
            <text:p/>
          </table:table-cell>
          <table:table-cell table:style-name="ce11" table:formula="of:=IF([.K32]=&quot;&quot;;&quot;&quot;;[.K32]/[.K$6])">
            <text:p/>
          </table:table-cell>
          <table:table-cell table:style-name="ce11" table:formula="of:=IF([.L32]=&quot;&quot;;&quot;&quot;;[.L32]/[.L$6])">
            <text:p/>
          </table:table-cell>
          <table:table-cell table:style-name="ce11" table:formula="of:=IF([.M32]=&quot;&quot;;&quot;&quot;;[.M32]/[.M$6])">
            <text:p/>
          </table:table-cell>
          <table:table-cell table:style-name="ce11" table:formula="of:=IF([.N32]=&quot;&quot;;&quot;&quot;;[.N32]/[.N$6])">
            <text:p/>
          </table:table-cell>
          <table:table-cell table:style-name="ce11" table:formula="of:=IF([.O32]=&quot;&quot;;&quot;&quot;;[.O32]/[.O$6])">
            <text:p/>
          </table:table-cell>
          <table:table-cell table:style-name="ce11" table:formula="of:=IF([.P32]=&quot;&quot;;&quot;&quot;;[.P32]/[.P$6])">
            <text:p/>
          </table:table-cell>
          <table:table-cell table:style-name="ce11" table:formula="of:=IF([.Q32]=&quot;&quot;;&quot;&quot;;[.Q32]/[.Q$6])">
            <text:p/>
          </table:table-cell>
          <table:table-cell table:style-name="ce11" table:formula="of:=IF([.R32]=&quot;&quot;;&quot;&quot;;[.R32]/[.R$6])">
            <text:p/>
          </table:table-cell>
          <table:table-cell table:style-name="ce11" table:formula="of:=IF([.S32]=&quot;&quot;;&quot;&quot;;[.S32]/[.S$6])">
            <text:p/>
          </table:table-cell>
          <table:table-cell table:style-name="ce11" table:formula="of:=IF([.T32]=&quot;&quot;;&quot;&quot;;[.T32]/[.T$6])">
            <text:p/>
          </table:table-cell>
          <table:table-cell table:style-name="ce11" table:formula="of:=IF([.U32]=&quot;&quot;;&quot;&quot;;[.U32]/[.U$6])">
            <text:p/>
          </table:table-cell>
          <table:table-cell table:style-name="ce11" table:formula="of:=IF([.V32]=&quot;&quot;;&quot;&quot;;[.V32]/[.V$6])">
            <text:p/>
          </table:table-cell>
          <table:table-cell table:style-name="ce11" table:formula="of:=IF([.W32]=&quot;&quot;;&quot;&quot;;[.W32]/[.W$6])">
            <text:p/>
          </table:table-cell>
          <table:table-cell table:style-name="ce11" table:formula="of:=IF([.X32]=&quot;&quot;;&quot;&quot;;[.X32]/[.X$6])">
            <text:p/>
          </table:table-cell>
          <table:table-cell table:style-name="ce11" table:formula="of:=IF([.Y32]=&quot;&quot;;&quot;&quot;;[.Y32]/[.Y$6])">
            <text:p/>
          </table:table-cell>
          <table:table-cell table:style-name="ce11" table:formula="of:=IF([.Z32]=&quot;&quot;;&quot;&quot;;[.Z32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33]=&quot;&quot;;&quot;&quot;;[.C33]/[.C$6])">
            <text:p/>
          </table:table-cell>
          <table:table-cell table:style-name="ce11" table:formula="of:=IF([.D33]=&quot;&quot;;&quot;&quot;;[.D33]/[.D$6])">
            <text:p/>
          </table:table-cell>
          <table:table-cell table:style-name="ce11" table:formula="of:=IF([.E33]=&quot;&quot;;&quot;&quot;;[.E33]/[.E$6])">
            <text:p/>
          </table:table-cell>
          <table:table-cell table:style-name="ce11" table:formula="of:=IF([.F33]=&quot;&quot;;&quot;&quot;;[.F33]/[.F$6])">
            <text:p/>
          </table:table-cell>
          <table:table-cell table:style-name="ce11" table:formula="of:=IF([.G33]=&quot;&quot;;&quot;&quot;;[.G33]/[.G$6])">
            <text:p/>
          </table:table-cell>
          <table:table-cell table:style-name="ce11" table:formula="of:=IF([.H33]=&quot;&quot;;&quot;&quot;;[.H33]/[.H$6])">
            <text:p/>
          </table:table-cell>
          <table:table-cell table:style-name="ce11" table:formula="of:=IF([.I33]=&quot;&quot;;&quot;&quot;;[.I33]/[.I$6])">
            <text:p/>
          </table:table-cell>
          <table:table-cell table:style-name="ce11" table:formula="of:=IF([.J33]=&quot;&quot;;&quot;&quot;;[.J33]/[.J$6])">
            <text:p/>
          </table:table-cell>
          <table:table-cell table:style-name="ce11" table:formula="of:=IF([.K33]=&quot;&quot;;&quot;&quot;;[.K33]/[.K$6])">
            <text:p/>
          </table:table-cell>
          <table:table-cell table:style-name="ce11" table:formula="of:=IF([.L33]=&quot;&quot;;&quot;&quot;;[.L33]/[.L$6])">
            <text:p/>
          </table:table-cell>
          <table:table-cell table:style-name="ce11" table:formula="of:=IF([.M33]=&quot;&quot;;&quot;&quot;;[.M33]/[.M$6])">
            <text:p/>
          </table:table-cell>
          <table:table-cell table:style-name="ce11" table:formula="of:=IF([.N33]=&quot;&quot;;&quot;&quot;;[.N33]/[.N$6])">
            <text:p/>
          </table:table-cell>
          <table:table-cell table:style-name="ce11" table:formula="of:=IF([.O33]=&quot;&quot;;&quot;&quot;;[.O33]/[.O$6])">
            <text:p/>
          </table:table-cell>
          <table:table-cell table:style-name="ce11" table:formula="of:=IF([.P33]=&quot;&quot;;&quot;&quot;;[.P33]/[.P$6])">
            <text:p/>
          </table:table-cell>
          <table:table-cell table:style-name="ce11" table:formula="of:=IF([.Q33]=&quot;&quot;;&quot;&quot;;[.Q33]/[.Q$6])">
            <text:p/>
          </table:table-cell>
          <table:table-cell table:style-name="ce11" table:formula="of:=IF([.R33]=&quot;&quot;;&quot;&quot;;[.R33]/[.R$6])">
            <text:p/>
          </table:table-cell>
          <table:table-cell table:style-name="ce11" table:formula="of:=IF([.S33]=&quot;&quot;;&quot;&quot;;[.S33]/[.S$6])">
            <text:p/>
          </table:table-cell>
          <table:table-cell table:style-name="ce11" table:formula="of:=IF([.T33]=&quot;&quot;;&quot;&quot;;[.T33]/[.T$6])">
            <text:p/>
          </table:table-cell>
          <table:table-cell table:style-name="ce11" table:formula="of:=IF([.U33]=&quot;&quot;;&quot;&quot;;[.U33]/[.U$6])">
            <text:p/>
          </table:table-cell>
          <table:table-cell table:style-name="ce11" table:formula="of:=IF([.V33]=&quot;&quot;;&quot;&quot;;[.V33]/[.V$6])">
            <text:p/>
          </table:table-cell>
          <table:table-cell table:style-name="ce11" table:formula="of:=IF([.W33]=&quot;&quot;;&quot;&quot;;[.W33]/[.W$6])">
            <text:p/>
          </table:table-cell>
          <table:table-cell table:style-name="ce11" table:formula="of:=IF([.X33]=&quot;&quot;;&quot;&quot;;[.X33]/[.X$6])">
            <text:p/>
          </table:table-cell>
          <table:table-cell table:style-name="ce11" table:formula="of:=IF([.Y33]=&quot;&quot;;&quot;&quot;;[.Y33]/[.Y$6])">
            <text:p/>
          </table:table-cell>
          <table:table-cell table:style-name="ce11" table:formula="of:=IF([.Z33]=&quot;&quot;;&quot;&quot;;[.Z33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34]=&quot;&quot;;&quot;&quot;;[.C34]/[.C$6])">
            <text:p/>
          </table:table-cell>
          <table:table-cell table:style-name="ce11" table:formula="of:=IF([.D34]=&quot;&quot;;&quot;&quot;;[.D34]/[.D$6])">
            <text:p/>
          </table:table-cell>
          <table:table-cell table:style-name="ce11" table:formula="of:=IF([.E34]=&quot;&quot;;&quot;&quot;;[.E34]/[.E$6])">
            <text:p/>
          </table:table-cell>
          <table:table-cell table:style-name="ce11" table:formula="of:=IF([.F34]=&quot;&quot;;&quot;&quot;;[.F34]/[.F$6])">
            <text:p/>
          </table:table-cell>
          <table:table-cell table:style-name="ce11" table:formula="of:=IF([.G34]=&quot;&quot;;&quot;&quot;;[.G34]/[.G$6])">
            <text:p/>
          </table:table-cell>
          <table:table-cell table:style-name="ce11" table:formula="of:=IF([.H34]=&quot;&quot;;&quot;&quot;;[.H34]/[.H$6])">
            <text:p/>
          </table:table-cell>
          <table:table-cell table:style-name="ce11" table:formula="of:=IF([.I34]=&quot;&quot;;&quot;&quot;;[.I34]/[.I$6])">
            <text:p/>
          </table:table-cell>
          <table:table-cell table:style-name="ce11" table:formula="of:=IF([.J34]=&quot;&quot;;&quot;&quot;;[.J34]/[.J$6])">
            <text:p/>
          </table:table-cell>
          <table:table-cell table:style-name="ce11" table:formula="of:=IF([.K34]=&quot;&quot;;&quot;&quot;;[.K34]/[.K$6])">
            <text:p/>
          </table:table-cell>
          <table:table-cell table:style-name="ce11" table:formula="of:=IF([.L34]=&quot;&quot;;&quot;&quot;;[.L34]/[.L$6])">
            <text:p/>
          </table:table-cell>
          <table:table-cell table:style-name="ce11" table:formula="of:=IF([.M34]=&quot;&quot;;&quot;&quot;;[.M34]/[.M$6])">
            <text:p/>
          </table:table-cell>
          <table:table-cell table:style-name="ce11" table:formula="of:=IF([.N34]=&quot;&quot;;&quot;&quot;;[.N34]/[.N$6])">
            <text:p/>
          </table:table-cell>
          <table:table-cell table:style-name="ce11" table:formula="of:=IF([.O34]=&quot;&quot;;&quot;&quot;;[.O34]/[.O$6])">
            <text:p/>
          </table:table-cell>
          <table:table-cell table:style-name="ce11" table:formula="of:=IF([.P34]=&quot;&quot;;&quot;&quot;;[.P34]/[.P$6])">
            <text:p/>
          </table:table-cell>
          <table:table-cell table:style-name="ce11" table:formula="of:=IF([.Q34]=&quot;&quot;;&quot;&quot;;[.Q34]/[.Q$6])">
            <text:p/>
          </table:table-cell>
          <table:table-cell table:style-name="ce11" table:formula="of:=IF([.R34]=&quot;&quot;;&quot;&quot;;[.R34]/[.R$6])">
            <text:p/>
          </table:table-cell>
          <table:table-cell table:style-name="ce11" table:formula="of:=IF([.S34]=&quot;&quot;;&quot;&quot;;[.S34]/[.S$6])">
            <text:p/>
          </table:table-cell>
          <table:table-cell table:style-name="ce11" table:formula="of:=IF([.T34]=&quot;&quot;;&quot;&quot;;[.T34]/[.T$6])">
            <text:p/>
          </table:table-cell>
          <table:table-cell table:style-name="ce11" table:formula="of:=IF([.U34]=&quot;&quot;;&quot;&quot;;[.U34]/[.U$6])">
            <text:p/>
          </table:table-cell>
          <table:table-cell table:style-name="ce11" table:formula="of:=IF([.V34]=&quot;&quot;;&quot;&quot;;[.V34]/[.V$6])">
            <text:p/>
          </table:table-cell>
          <table:table-cell table:style-name="ce11" table:formula="of:=IF([.W34]=&quot;&quot;;&quot;&quot;;[.W34]/[.W$6])">
            <text:p/>
          </table:table-cell>
          <table:table-cell table:style-name="ce11" table:formula="of:=IF([.X34]=&quot;&quot;;&quot;&quot;;[.X34]/[.X$6])">
            <text:p/>
          </table:table-cell>
          <table:table-cell table:style-name="ce11" table:formula="of:=IF([.Y34]=&quot;&quot;;&quot;&quot;;[.Y34]/[.Y$6])">
            <text:p/>
          </table:table-cell>
          <table:table-cell table:style-name="ce11" table:formula="of:=IF([.Z34]=&quot;&quot;;&quot;&quot;;[.Z34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11" table:formula="of:=IF([.C35]=&quot;&quot;;&quot;&quot;;[.C35]/[.C$6])">
            <text:p/>
          </table:table-cell>
          <table:table-cell table:style-name="ce11" table:formula="of:=IF([.D35]=&quot;&quot;;&quot;&quot;;[.D35]/[.D$6])">
            <text:p/>
          </table:table-cell>
          <table:table-cell table:style-name="ce11" table:formula="of:=IF([.E35]=&quot;&quot;;&quot;&quot;;[.E35]/[.E$6])">
            <text:p/>
          </table:table-cell>
          <table:table-cell table:style-name="ce11" table:formula="of:=IF([.F35]=&quot;&quot;;&quot;&quot;;[.F35]/[.F$6])">
            <text:p/>
          </table:table-cell>
          <table:table-cell table:style-name="ce11" table:formula="of:=IF([.G35]=&quot;&quot;;&quot;&quot;;[.G35]/[.G$6])">
            <text:p/>
          </table:table-cell>
          <table:table-cell table:style-name="ce11" table:formula="of:=IF([.H35]=&quot;&quot;;&quot;&quot;;[.H35]/[.H$6])">
            <text:p/>
          </table:table-cell>
          <table:table-cell table:style-name="ce11" table:formula="of:=IF([.I35]=&quot;&quot;;&quot;&quot;;[.I35]/[.I$6])">
            <text:p/>
          </table:table-cell>
          <table:table-cell table:style-name="ce11" table:formula="of:=IF([.J35]=&quot;&quot;;&quot;&quot;;[.J35]/[.J$6])">
            <text:p/>
          </table:table-cell>
          <table:table-cell table:style-name="ce11" table:formula="of:=IF([.K35]=&quot;&quot;;&quot;&quot;;[.K35]/[.K$6])">
            <text:p/>
          </table:table-cell>
          <table:table-cell table:style-name="ce11" table:formula="of:=IF([.L35]=&quot;&quot;;&quot;&quot;;[.L35]/[.L$6])">
            <text:p/>
          </table:table-cell>
          <table:table-cell table:style-name="ce11" table:formula="of:=IF([.M35]=&quot;&quot;;&quot;&quot;;[.M35]/[.M$6])">
            <text:p/>
          </table:table-cell>
          <table:table-cell table:style-name="ce11" table:formula="of:=IF([.N35]=&quot;&quot;;&quot;&quot;;[.N35]/[.N$6])">
            <text:p/>
          </table:table-cell>
          <table:table-cell table:style-name="ce11" table:formula="of:=IF([.O35]=&quot;&quot;;&quot;&quot;;[.O35]/[.O$6])">
            <text:p/>
          </table:table-cell>
          <table:table-cell table:style-name="ce11" table:formula="of:=IF([.P35]=&quot;&quot;;&quot;&quot;;[.P35]/[.P$6])">
            <text:p/>
          </table:table-cell>
          <table:table-cell table:style-name="ce11" table:formula="of:=IF([.Q35]=&quot;&quot;;&quot;&quot;;[.Q35]/[.Q$6])">
            <text:p/>
          </table:table-cell>
          <table:table-cell table:style-name="ce11" table:formula="of:=IF([.R35]=&quot;&quot;;&quot;&quot;;[.R35]/[.R$6])">
            <text:p/>
          </table:table-cell>
          <table:table-cell table:style-name="ce11" table:formula="of:=IF([.S35]=&quot;&quot;;&quot;&quot;;[.S35]/[.S$6])">
            <text:p/>
          </table:table-cell>
          <table:table-cell table:style-name="ce11" table:formula="of:=IF([.T35]=&quot;&quot;;&quot;&quot;;[.T35]/[.T$6])">
            <text:p/>
          </table:table-cell>
          <table:table-cell table:style-name="ce11" table:formula="of:=IF([.U35]=&quot;&quot;;&quot;&quot;;[.U35]/[.U$6])">
            <text:p/>
          </table:table-cell>
          <table:table-cell table:style-name="ce11" table:formula="of:=IF([.V35]=&quot;&quot;;&quot;&quot;;[.V35]/[.V$6])">
            <text:p/>
          </table:table-cell>
          <table:table-cell table:style-name="ce11" table:formula="of:=IF([.W35]=&quot;&quot;;&quot;&quot;;[.W35]/[.W$6])">
            <text:p/>
          </table:table-cell>
          <table:table-cell table:style-name="ce11" table:formula="of:=IF([.X35]=&quot;&quot;;&quot;&quot;;[.X35]/[.X$6])">
            <text:p/>
          </table:table-cell>
          <table:table-cell table:style-name="ce11" table:formula="of:=IF([.Y35]=&quot;&quot;;&quot;&quot;;[.Y35]/[.Y$6])">
            <text:p/>
          </table:table-cell>
          <table:table-cell table:style-name="ce11" table:formula="of:=IF([.Z35]=&quot;&quot;;&quot;&quot;;[.Z35]/[.Z$6])">
            <text:p/>
          </table:table-cell>
          <table:table-cell table:style-name="ce2"/>
          <table:table-cell table:number-columns-repeated="997"/>
        </table:table-row>
        <table:table-row table:style-name="ro1">
          <table:table-cell table:number-columns-repeated="2"/>
          <table:table-cell table:style-name="ce11" table:formula="of:=IF([.C36]=&quot;&quot;;&quot;&quot;;[.C36]/[.C$6])">
            <text:p/>
          </table:table-cell>
          <table:table-cell table:style-name="ce11" table:formula="of:=IF([.D36]=&quot;&quot;;&quot;&quot;;[.D36]/[.D$6])">
            <text:p/>
          </table:table-cell>
          <table:table-cell table:style-name="ce11" table:formula="of:=IF([.E36]=&quot;&quot;;&quot;&quot;;[.E36]/[.E$6])">
            <text:p/>
          </table:table-cell>
          <table:table-cell table:style-name="ce11" table:formula="of:=IF([.F36]=&quot;&quot;;&quot;&quot;;[.F36]/[.F$6])">
            <text:p/>
          </table:table-cell>
          <table:table-cell table:style-name="ce11" table:formula="of:=IF([.G36]=&quot;&quot;;&quot;&quot;;[.G36]/[.G$6])">
            <text:p/>
          </table:table-cell>
          <table:table-cell table:style-name="ce11" table:formula="of:=IF([.H36]=&quot;&quot;;&quot;&quot;;[.H36]/[.H$6])">
            <text:p/>
          </table:table-cell>
          <table:table-cell table:style-name="ce11" table:formula="of:=IF([.I36]=&quot;&quot;;&quot;&quot;;[.I36]/[.I$6])">
            <text:p/>
          </table:table-cell>
          <table:table-cell table:style-name="ce11" table:formula="of:=IF([.J36]=&quot;&quot;;&quot;&quot;;[.J36]/[.J$6])">
            <text:p/>
          </table:table-cell>
          <table:table-cell table:style-name="ce11" table:formula="of:=IF([.K36]=&quot;&quot;;&quot;&quot;;[.K36]/[.K$6])">
            <text:p/>
          </table:table-cell>
          <table:table-cell table:style-name="ce11" table:formula="of:=IF([.L36]=&quot;&quot;;&quot;&quot;;[.L36]/[.L$6])">
            <text:p/>
          </table:table-cell>
          <table:table-cell table:style-name="ce11" table:formula="of:=IF([.M36]=&quot;&quot;;&quot;&quot;;[.M36]/[.M$6])">
            <text:p/>
          </table:table-cell>
          <table:table-cell table:style-name="ce11" table:formula="of:=IF([.N36]=&quot;&quot;;&quot;&quot;;[.N36]/[.N$6])">
            <text:p/>
          </table:table-cell>
          <table:table-cell table:style-name="ce11" table:formula="of:=IF([.O36]=&quot;&quot;;&quot;&quot;;[.O36]/[.O$6])">
            <text:p/>
          </table:table-cell>
          <table:table-cell table:style-name="ce11" table:formula="of:=IF([.P36]=&quot;&quot;;&quot;&quot;;[.P36]/[.P$6])">
            <text:p/>
          </table:table-cell>
          <table:table-cell table:style-name="ce11" table:formula="of:=IF([.Q36]=&quot;&quot;;&quot;&quot;;[.Q36]/[.Q$6])">
            <text:p/>
          </table:table-cell>
          <table:table-cell table:style-name="ce11" table:formula="of:=IF([.R36]=&quot;&quot;;&quot;&quot;;[.R36]/[.R$6])">
            <text:p/>
          </table:table-cell>
          <table:table-cell table:style-name="ce11" table:formula="of:=IF([.S36]=&quot;&quot;;&quot;&quot;;[.S36]/[.S$6])">
            <text:p/>
          </table:table-cell>
          <table:table-cell table:style-name="ce11" table:formula="of:=IF([.T36]=&quot;&quot;;&quot;&quot;;[.T36]/[.T$6])">
            <text:p/>
          </table:table-cell>
          <table:table-cell table:style-name="ce11" table:formula="of:=IF([.U36]=&quot;&quot;;&quot;&quot;;[.U36]/[.U$6])">
            <text:p/>
          </table:table-cell>
          <table:table-cell table:style-name="ce11" table:formula="of:=IF([.V36]=&quot;&quot;;&quot;&quot;;[.V36]/[.V$6])">
            <text:p/>
          </table:table-cell>
          <table:table-cell table:style-name="ce11" table:formula="of:=IF([.W36]=&quot;&quot;;&quot;&quot;;[.W36]/[.W$6])">
            <text:p/>
          </table:table-cell>
          <table:table-cell table:style-name="ce11" table:formula="of:=IF([.X36]=&quot;&quot;;&quot;&quot;;[.X36]/[.X$6])">
            <text:p/>
          </table:table-cell>
          <table:table-cell table:style-name="ce11" table:formula="of:=IF([.Y36]=&quot;&quot;;&quot;&quot;;[.Y36]/[.Y$6])">
            <text:p/>
          </table:table-cell>
          <table:table-cell table:style-name="ce11" table:formula="of:=IF([.Z36]=&quot;&quot;;&quot;&quot;;[.Z36]/[.Z$6])">
            <text:p/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11" table:formula="of:=IF([.C37]=&quot;&quot;;&quot;&quot;;[.C37]/[.C$6])">
            <text:p/>
          </table:table-cell>
          <table:table-cell table:style-name="ce11" table:formula="of:=IF([.D37]=&quot;&quot;;&quot;&quot;;[.D37]/[.D$6])">
            <text:p/>
          </table:table-cell>
          <table:table-cell table:style-name="ce11" table:formula="of:=IF([.E37]=&quot;&quot;;&quot;&quot;;[.E37]/[.E$6])">
            <text:p/>
          </table:table-cell>
          <table:table-cell table:style-name="ce11" table:formula="of:=IF([.F37]=&quot;&quot;;&quot;&quot;;[.F37]/[.F$6])">
            <text:p/>
          </table:table-cell>
          <table:table-cell table:style-name="ce11" table:formula="of:=IF([.G37]=&quot;&quot;;&quot;&quot;;[.G37]/[.G$6])">
            <text:p/>
          </table:table-cell>
          <table:table-cell table:style-name="ce11" table:formula="of:=IF([.H37]=&quot;&quot;;&quot;&quot;;[.H37]/[.H$6])">
            <text:p/>
          </table:table-cell>
          <table:table-cell table:style-name="ce11" table:formula="of:=IF([.I37]=&quot;&quot;;&quot;&quot;;[.I37]/[.I$6])">
            <text:p/>
          </table:table-cell>
          <table:table-cell table:style-name="ce11" table:formula="of:=IF([.J37]=&quot;&quot;;&quot;&quot;;[.J37]/[.J$6])">
            <text:p/>
          </table:table-cell>
          <table:table-cell table:style-name="ce11" table:formula="of:=IF([.K37]=&quot;&quot;;&quot;&quot;;[.K37]/[.K$6])">
            <text:p/>
          </table:table-cell>
          <table:table-cell table:style-name="ce11" table:formula="of:=IF([.L37]=&quot;&quot;;&quot;&quot;;[.L37]/[.L$6])">
            <text:p/>
          </table:table-cell>
          <table:table-cell table:style-name="ce11" table:formula="of:=IF([.M37]=&quot;&quot;;&quot;&quot;;[.M37]/[.M$6])">
            <text:p/>
          </table:table-cell>
          <table:table-cell table:style-name="ce11" table:formula="of:=IF([.N37]=&quot;&quot;;&quot;&quot;;[.N37]/[.N$6])">
            <text:p/>
          </table:table-cell>
          <table:table-cell table:style-name="ce11" table:formula="of:=IF([.O37]=&quot;&quot;;&quot;&quot;;[.O37]/[.O$6])">
            <text:p/>
          </table:table-cell>
          <table:table-cell table:style-name="ce11" table:formula="of:=IF([.P37]=&quot;&quot;;&quot;&quot;;[.P37]/[.P$6])">
            <text:p/>
          </table:table-cell>
          <table:table-cell table:style-name="ce11" table:formula="of:=IF([.Q37]=&quot;&quot;;&quot;&quot;;[.Q37]/[.Q$6])">
            <text:p/>
          </table:table-cell>
          <table:table-cell table:style-name="ce11" table:formula="of:=IF([.R37]=&quot;&quot;;&quot;&quot;;[.R37]/[.R$6])">
            <text:p/>
          </table:table-cell>
          <table:table-cell table:style-name="ce11" table:formula="of:=IF([.S37]=&quot;&quot;;&quot;&quot;;[.S37]/[.S$6])">
            <text:p/>
          </table:table-cell>
          <table:table-cell table:style-name="ce11" table:formula="of:=IF([.T37]=&quot;&quot;;&quot;&quot;;[.T37]/[.T$6])">
            <text:p/>
          </table:table-cell>
          <table:table-cell table:style-name="ce11" table:formula="of:=IF([.U37]=&quot;&quot;;&quot;&quot;;[.U37]/[.U$6])">
            <text:p/>
          </table:table-cell>
          <table:table-cell table:style-name="ce11" table:formula="of:=IF([.V37]=&quot;&quot;;&quot;&quot;;[.V37]/[.V$6])">
            <text:p/>
          </table:table-cell>
          <table:table-cell table:style-name="ce11" table:formula="of:=IF([.W37]=&quot;&quot;;&quot;&quot;;[.W37]/[.W$6])">
            <text:p/>
          </table:table-cell>
          <table:table-cell table:style-name="ce11" table:formula="of:=IF([.X37]=&quot;&quot;;&quot;&quot;;[.X37]/[.X$6])">
            <text:p/>
          </table:table-cell>
          <table:table-cell table:style-name="ce11" table:formula="of:=IF([.Y37]=&quot;&quot;;&quot;&quot;;[.Y37]/[.Y$6])">
            <text:p/>
          </table:table-cell>
          <table:table-cell table:style-name="ce11" table:formula="of:=IF([.Z37]=&quot;&quot;;&quot;&quot;;[.Z37]/[.Z$6])">
            <text:p/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11" table:formula="of:=IF([.C38]=&quot;&quot;;&quot;&quot;;[.C38]/[.C$6])">
            <text:p/>
          </table:table-cell>
          <table:table-cell table:style-name="ce11" table:formula="of:=IF([.D38]=&quot;&quot;;&quot;&quot;;[.D38]/[.D$6])">
            <text:p/>
          </table:table-cell>
          <table:table-cell table:style-name="ce11" table:formula="of:=IF([.E38]=&quot;&quot;;&quot;&quot;;[.E38]/[.E$6])">
            <text:p/>
          </table:table-cell>
          <table:table-cell table:style-name="ce11" table:formula="of:=IF([.F38]=&quot;&quot;;&quot;&quot;;[.F38]/[.F$6])">
            <text:p/>
          </table:table-cell>
          <table:table-cell table:style-name="ce11" table:formula="of:=IF([.G38]=&quot;&quot;;&quot;&quot;;[.G38]/[.G$6])">
            <text:p/>
          </table:table-cell>
          <table:table-cell table:style-name="ce11" table:formula="of:=IF([.H38]=&quot;&quot;;&quot;&quot;;[.H38]/[.H$6])">
            <text:p/>
          </table:table-cell>
          <table:table-cell table:style-name="ce11" table:formula="of:=IF([.I38]=&quot;&quot;;&quot;&quot;;[.I38]/[.I$6])">
            <text:p/>
          </table:table-cell>
          <table:table-cell table:style-name="ce11" table:formula="of:=IF([.J38]=&quot;&quot;;&quot;&quot;;[.J38]/[.J$6])">
            <text:p/>
          </table:table-cell>
          <table:table-cell table:style-name="ce11" table:formula="of:=IF([.K38]=&quot;&quot;;&quot;&quot;;[.K38]/[.K$6])">
            <text:p/>
          </table:table-cell>
          <table:table-cell table:style-name="ce11" table:formula="of:=IF([.L38]=&quot;&quot;;&quot;&quot;;[.L38]/[.L$6])">
            <text:p/>
          </table:table-cell>
          <table:table-cell table:style-name="ce11" table:formula="of:=IF([.M38]=&quot;&quot;;&quot;&quot;;[.M38]/[.M$6])">
            <text:p/>
          </table:table-cell>
          <table:table-cell table:style-name="ce11" table:formula="of:=IF([.N38]=&quot;&quot;;&quot;&quot;;[.N38]/[.N$6])">
            <text:p/>
          </table:table-cell>
          <table:table-cell table:style-name="ce11" table:formula="of:=IF([.O38]=&quot;&quot;;&quot;&quot;;[.O38]/[.O$6])">
            <text:p/>
          </table:table-cell>
          <table:table-cell table:style-name="ce11" table:formula="of:=IF([.P38]=&quot;&quot;;&quot;&quot;;[.P38]/[.P$6])">
            <text:p/>
          </table:table-cell>
          <table:table-cell table:style-name="ce11" table:formula="of:=IF([.Q38]=&quot;&quot;;&quot;&quot;;[.Q38]/[.Q$6])">
            <text:p/>
          </table:table-cell>
          <table:table-cell table:style-name="ce11" table:formula="of:=IF([.R38]=&quot;&quot;;&quot;&quot;;[.R38]/[.R$6])">
            <text:p/>
          </table:table-cell>
          <table:table-cell table:style-name="ce11" table:formula="of:=IF([.S38]=&quot;&quot;;&quot;&quot;;[.S38]/[.S$6])">
            <text:p/>
          </table:table-cell>
          <table:table-cell table:style-name="ce11" table:formula="of:=IF([.T38]=&quot;&quot;;&quot;&quot;;[.T38]/[.T$6])">
            <text:p/>
          </table:table-cell>
          <table:table-cell table:style-name="ce11" table:formula="of:=IF([.U38]=&quot;&quot;;&quot;&quot;;[.U38]/[.U$6])">
            <text:p/>
          </table:table-cell>
          <table:table-cell table:style-name="ce11" table:formula="of:=IF([.V38]=&quot;&quot;;&quot;&quot;;[.V38]/[.V$6])">
            <text:p/>
          </table:table-cell>
          <table:table-cell table:style-name="ce11" table:formula="of:=IF([.W38]=&quot;&quot;;&quot;&quot;;[.W38]/[.W$6])">
            <text:p/>
          </table:table-cell>
          <table:table-cell table:style-name="ce11" table:formula="of:=IF([.X38]=&quot;&quot;;&quot;&quot;;[.X38]/[.X$6])">
            <text:p/>
          </table:table-cell>
          <table:table-cell table:style-name="ce11" table:formula="of:=IF([.Y38]=&quot;&quot;;&quot;&quot;;[.Y38]/[.Y$6])">
            <text:p/>
          </table:table-cell>
          <table:table-cell table:style-name="ce11" table:formula="of:=IF([.Z38]=&quot;&quot;;&quot;&quot;;[.Z38]/[.Z$6])">
            <text:p/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11" table:formula="of:=IF([.C39]=&quot;&quot;;&quot;&quot;;[.C39]/[.C$6])">
            <text:p/>
          </table:table-cell>
          <table:table-cell table:style-name="ce11" table:formula="of:=IF([.D39]=&quot;&quot;;&quot;&quot;;[.D39]/[.D$6])">
            <text:p/>
          </table:table-cell>
          <table:table-cell table:style-name="ce11" table:formula="of:=IF([.E39]=&quot;&quot;;&quot;&quot;;[.E39]/[.E$6])">
            <text:p/>
          </table:table-cell>
          <table:table-cell table:style-name="ce11" table:formula="of:=IF([.F39]=&quot;&quot;;&quot;&quot;;[.F39]/[.F$6])">
            <text:p/>
          </table:table-cell>
          <table:table-cell table:style-name="ce11" table:formula="of:=IF([.G39]=&quot;&quot;;&quot;&quot;;[.G39]/[.G$6])">
            <text:p/>
          </table:table-cell>
          <table:table-cell table:style-name="ce11" table:formula="of:=IF([.H39]=&quot;&quot;;&quot;&quot;;[.H39]/[.H$6])">
            <text:p/>
          </table:table-cell>
          <table:table-cell table:style-name="ce11" table:formula="of:=IF([.I39]=&quot;&quot;;&quot;&quot;;[.I39]/[.I$6])">
            <text:p/>
          </table:table-cell>
          <table:table-cell table:style-name="ce11" table:formula="of:=IF([.J39]=&quot;&quot;;&quot;&quot;;[.J39]/[.J$6])">
            <text:p/>
          </table:table-cell>
          <table:table-cell table:style-name="ce11" table:formula="of:=IF([.K39]=&quot;&quot;;&quot;&quot;;[.K39]/[.K$6])">
            <text:p/>
          </table:table-cell>
          <table:table-cell table:style-name="ce11" table:formula="of:=IF([.L39]=&quot;&quot;;&quot;&quot;;[.L39]/[.L$6])">
            <text:p/>
          </table:table-cell>
          <table:table-cell table:style-name="ce11" table:formula="of:=IF([.M39]=&quot;&quot;;&quot;&quot;;[.M39]/[.M$6])">
            <text:p/>
          </table:table-cell>
          <table:table-cell table:style-name="ce11" table:formula="of:=IF([.N39]=&quot;&quot;;&quot;&quot;;[.N39]/[.N$6])">
            <text:p/>
          </table:table-cell>
          <table:table-cell table:style-name="ce11" table:formula="of:=IF([.O39]=&quot;&quot;;&quot;&quot;;[.O39]/[.O$6])">
            <text:p/>
          </table:table-cell>
          <table:table-cell table:style-name="ce11" table:formula="of:=IF([.P39]=&quot;&quot;;&quot;&quot;;[.P39]/[.P$6])">
            <text:p/>
          </table:table-cell>
          <table:table-cell table:style-name="ce11" table:formula="of:=IF([.Q39]=&quot;&quot;;&quot;&quot;;[.Q39]/[.Q$6])">
            <text:p/>
          </table:table-cell>
          <table:table-cell table:style-name="ce11" table:formula="of:=IF([.R39]=&quot;&quot;;&quot;&quot;;[.R39]/[.R$6])">
            <text:p/>
          </table:table-cell>
          <table:table-cell table:style-name="ce11" table:formula="of:=IF([.S39]=&quot;&quot;;&quot;&quot;;[.S39]/[.S$6])">
            <text:p/>
          </table:table-cell>
          <table:table-cell table:style-name="ce11" table:formula="of:=IF([.T39]=&quot;&quot;;&quot;&quot;;[.T39]/[.T$6])">
            <text:p/>
          </table:table-cell>
          <table:table-cell table:style-name="ce11" table:formula="of:=IF([.U39]=&quot;&quot;;&quot;&quot;;[.U39]/[.U$6])">
            <text:p/>
          </table:table-cell>
          <table:table-cell table:style-name="ce11" table:formula="of:=IF([.V39]=&quot;&quot;;&quot;&quot;;[.V39]/[.V$6])">
            <text:p/>
          </table:table-cell>
          <table:table-cell table:style-name="ce11" table:formula="of:=IF([.W39]=&quot;&quot;;&quot;&quot;;[.W39]/[.W$6])">
            <text:p/>
          </table:table-cell>
          <table:table-cell table:style-name="ce11" table:formula="of:=IF([.X39]=&quot;&quot;;&quot;&quot;;[.X39]/[.X$6])">
            <text:p/>
          </table:table-cell>
          <table:table-cell table:style-name="ce11" table:formula="of:=IF([.Y39]=&quot;&quot;;&quot;&quot;;[.Y39]/[.Y$6])">
            <text:p/>
          </table:table-cell>
          <table:table-cell table:style-name="ce11" table:formula="of:=IF([.Z39]=&quot;&quot;;&quot;&quot;;[.Z39]/[.Z$6])">
            <text:p/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11" table:formula="of:=IF([.C40]=&quot;&quot;;&quot;&quot;;[.C40]/[.C$6])">
            <text:p/>
          </table:table-cell>
          <table:table-cell table:style-name="ce11" table:formula="of:=IF([.D40]=&quot;&quot;;&quot;&quot;;[.D40]/[.D$6])">
            <text:p/>
          </table:table-cell>
          <table:table-cell table:style-name="ce11" table:formula="of:=IF([.E40]=&quot;&quot;;&quot;&quot;;[.E40]/[.E$6])">
            <text:p/>
          </table:table-cell>
          <table:table-cell table:style-name="ce11" table:formula="of:=IF([.F40]=&quot;&quot;;&quot;&quot;;[.F40]/[.F$6])">
            <text:p/>
          </table:table-cell>
          <table:table-cell table:style-name="ce11" table:formula="of:=IF([.G40]=&quot;&quot;;&quot;&quot;;[.G40]/[.G$6])">
            <text:p/>
          </table:table-cell>
          <table:table-cell table:style-name="ce11" table:formula="of:=IF([.H40]=&quot;&quot;;&quot;&quot;;[.H40]/[.H$6])">
            <text:p/>
          </table:table-cell>
          <table:table-cell table:style-name="ce11" table:formula="of:=IF([.I40]=&quot;&quot;;&quot;&quot;;[.I40]/[.I$6])">
            <text:p/>
          </table:table-cell>
          <table:table-cell table:style-name="ce11" table:formula="of:=IF([.J40]=&quot;&quot;;&quot;&quot;;[.J40]/[.J$6])">
            <text:p/>
          </table:table-cell>
          <table:table-cell table:style-name="ce11" table:formula="of:=IF([.K40]=&quot;&quot;;&quot;&quot;;[.K40]/[.K$6])">
            <text:p/>
          </table:table-cell>
          <table:table-cell table:style-name="ce11" table:formula="of:=IF([.L40]=&quot;&quot;;&quot;&quot;;[.L40]/[.L$6])">
            <text:p/>
          </table:table-cell>
          <table:table-cell table:style-name="ce11" table:formula="of:=IF([.M40]=&quot;&quot;;&quot;&quot;;[.M40]/[.M$6])">
            <text:p/>
          </table:table-cell>
          <table:table-cell table:style-name="ce11" table:formula="of:=IF([.N40]=&quot;&quot;;&quot;&quot;;[.N40]/[.N$6])">
            <text:p/>
          </table:table-cell>
          <table:table-cell table:style-name="ce11" table:formula="of:=IF([.O40]=&quot;&quot;;&quot;&quot;;[.O40]/[.O$6])">
            <text:p/>
          </table:table-cell>
          <table:table-cell table:style-name="ce11" table:formula="of:=IF([.P40]=&quot;&quot;;&quot;&quot;;[.P40]/[.P$6])">
            <text:p/>
          </table:table-cell>
          <table:table-cell table:style-name="ce11" table:formula="of:=IF([.Q40]=&quot;&quot;;&quot;&quot;;[.Q40]/[.Q$6])">
            <text:p/>
          </table:table-cell>
          <table:table-cell table:style-name="ce11" table:formula="of:=IF([.R40]=&quot;&quot;;&quot;&quot;;[.R40]/[.R$6])">
            <text:p/>
          </table:table-cell>
          <table:table-cell table:style-name="ce11" table:formula="of:=IF([.S40]=&quot;&quot;;&quot;&quot;;[.S40]/[.S$6])">
            <text:p/>
          </table:table-cell>
          <table:table-cell table:style-name="ce11" table:formula="of:=IF([.T40]=&quot;&quot;;&quot;&quot;;[.T40]/[.T$6])">
            <text:p/>
          </table:table-cell>
          <table:table-cell table:style-name="ce11" table:formula="of:=IF([.U40]=&quot;&quot;;&quot;&quot;;[.U40]/[.U$6])">
            <text:p/>
          </table:table-cell>
          <table:table-cell table:style-name="ce11" table:formula="of:=IF([.V40]=&quot;&quot;;&quot;&quot;;[.V40]/[.V$6])">
            <text:p/>
          </table:table-cell>
          <table:table-cell table:style-name="ce11" table:formula="of:=IF([.W40]=&quot;&quot;;&quot;&quot;;[.W40]/[.W$6])">
            <text:p/>
          </table:table-cell>
          <table:table-cell table:style-name="ce11" table:formula="of:=IF([.X40]=&quot;&quot;;&quot;&quot;;[.X40]/[.X$6])">
            <text:p/>
          </table:table-cell>
          <table:table-cell table:style-name="ce11" table:formula="of:=IF([.Y40]=&quot;&quot;;&quot;&quot;;[.Y40]/[.Y$6])">
            <text:p/>
          </table:table-cell>
          <table:table-cell table:style-name="ce11" table:formula="of:=IF([.Z40]=&quot;&quot;;&quot;&quot;;[.Z40]/[.Z$6])">
            <text:p/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11" table:formula="of:=IF([.C41]=&quot;&quot;;&quot;&quot;;[.C41]/[.C$6])">
            <text:p/>
          </table:table-cell>
          <table:table-cell table:style-name="ce11" table:formula="of:=IF([.D41]=&quot;&quot;;&quot;&quot;;[.D41]/[.D$6])">
            <text:p/>
          </table:table-cell>
          <table:table-cell table:style-name="ce11" table:formula="of:=IF([.E41]=&quot;&quot;;&quot;&quot;;[.E41]/[.E$6])">
            <text:p/>
          </table:table-cell>
          <table:table-cell table:style-name="ce11" table:formula="of:=IF([.F41]=&quot;&quot;;&quot;&quot;;[.F41]/[.F$6])">
            <text:p/>
          </table:table-cell>
          <table:table-cell table:style-name="ce11" table:formula="of:=IF([.G41]=&quot;&quot;;&quot;&quot;;[.G41]/[.G$6])">
            <text:p/>
          </table:table-cell>
          <table:table-cell table:style-name="ce11" table:formula="of:=IF([.H41]=&quot;&quot;;&quot;&quot;;[.H41]/[.H$6])">
            <text:p/>
          </table:table-cell>
          <table:table-cell table:style-name="ce11" table:formula="of:=IF([.I41]=&quot;&quot;;&quot;&quot;;[.I41]/[.I$6])">
            <text:p/>
          </table:table-cell>
          <table:table-cell table:style-name="ce11" table:formula="of:=IF([.J41]=&quot;&quot;;&quot;&quot;;[.J41]/[.J$6])">
            <text:p/>
          </table:table-cell>
          <table:table-cell table:style-name="ce11" table:formula="of:=IF([.K41]=&quot;&quot;;&quot;&quot;;[.K41]/[.K$6])">
            <text:p/>
          </table:table-cell>
          <table:table-cell table:style-name="ce11" table:formula="of:=IF([.L41]=&quot;&quot;;&quot;&quot;;[.L41]/[.L$6])">
            <text:p/>
          </table:table-cell>
          <table:table-cell table:style-name="ce11" table:formula="of:=IF([.M41]=&quot;&quot;;&quot;&quot;;[.M41]/[.M$6])">
            <text:p/>
          </table:table-cell>
          <table:table-cell table:style-name="ce11" table:formula="of:=IF([.N41]=&quot;&quot;;&quot;&quot;;[.N41]/[.N$6])">
            <text:p/>
          </table:table-cell>
          <table:table-cell table:style-name="ce11" table:formula="of:=IF([.O41]=&quot;&quot;;&quot;&quot;;[.O41]/[.O$6])">
            <text:p/>
          </table:table-cell>
          <table:table-cell table:style-name="ce11" table:formula="of:=IF([.P41]=&quot;&quot;;&quot;&quot;;[.P41]/[.P$6])">
            <text:p/>
          </table:table-cell>
          <table:table-cell table:style-name="ce11" table:formula="of:=IF([.Q41]=&quot;&quot;;&quot;&quot;;[.Q41]/[.Q$6])">
            <text:p/>
          </table:table-cell>
          <table:table-cell table:style-name="ce11" table:formula="of:=IF([.R41]=&quot;&quot;;&quot;&quot;;[.R41]/[.R$6])">
            <text:p/>
          </table:table-cell>
          <table:table-cell table:style-name="ce11" table:formula="of:=IF([.S41]=&quot;&quot;;&quot;&quot;;[.S41]/[.S$6])">
            <text:p/>
          </table:table-cell>
          <table:table-cell table:style-name="ce11" table:formula="of:=IF([.T41]=&quot;&quot;;&quot;&quot;;[.T41]/[.T$6])">
            <text:p/>
          </table:table-cell>
          <table:table-cell table:style-name="ce11" table:formula="of:=IF([.U41]=&quot;&quot;;&quot;&quot;;[.U41]/[.U$6])">
            <text:p/>
          </table:table-cell>
          <table:table-cell table:style-name="ce11" table:formula="of:=IF([.V41]=&quot;&quot;;&quot;&quot;;[.V41]/[.V$6])">
            <text:p/>
          </table:table-cell>
          <table:table-cell table:style-name="ce11" table:formula="of:=IF([.W41]=&quot;&quot;;&quot;&quot;;[.W41]/[.W$6])">
            <text:p/>
          </table:table-cell>
          <table:table-cell table:style-name="ce11" table:formula="of:=IF([.X41]=&quot;&quot;;&quot;&quot;;[.X41]/[.X$6])">
            <text:p/>
          </table:table-cell>
          <table:table-cell table:style-name="ce11" table:formula="of:=IF([.Y41]=&quot;&quot;;&quot;&quot;;[.Y41]/[.Y$6])">
            <text:p/>
          </table:table-cell>
          <table:table-cell table:style-name="ce11" table:formula="of:=IF([.Z41]=&quot;&quot;;&quot;&quot;;[.Z41]/[.Z$6])">
            <text:p/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11" table:formula="of:=IF([.C42]=&quot;&quot;;&quot;&quot;;[.C42]/[.C$6])">
            <text:p/>
          </table:table-cell>
          <table:table-cell table:style-name="ce11" table:formula="of:=IF([.D42]=&quot;&quot;;&quot;&quot;;[.D42]/[.D$6])">
            <text:p/>
          </table:table-cell>
          <table:table-cell table:style-name="ce11" table:formula="of:=IF([.E42]=&quot;&quot;;&quot;&quot;;[.E42]/[.E$6])">
            <text:p/>
          </table:table-cell>
          <table:table-cell table:style-name="ce11" table:formula="of:=IF([.F42]=&quot;&quot;;&quot;&quot;;[.F42]/[.F$6])">
            <text:p/>
          </table:table-cell>
          <table:table-cell table:style-name="ce11" table:formula="of:=IF([.G42]=&quot;&quot;;&quot;&quot;;[.G42]/[.G$6])">
            <text:p/>
          </table:table-cell>
          <table:table-cell table:style-name="ce11" table:formula="of:=IF([.H42]=&quot;&quot;;&quot;&quot;;[.H42]/[.H$6])">
            <text:p/>
          </table:table-cell>
          <table:table-cell table:style-name="ce11" table:formula="of:=IF([.I42]=&quot;&quot;;&quot;&quot;;[.I42]/[.I$6])">
            <text:p/>
          </table:table-cell>
          <table:table-cell table:style-name="ce11" table:formula="of:=IF([.J42]=&quot;&quot;;&quot;&quot;;[.J42]/[.J$6])">
            <text:p/>
          </table:table-cell>
          <table:table-cell table:style-name="ce11" table:formula="of:=IF([.K42]=&quot;&quot;;&quot;&quot;;[.K42]/[.K$6])">
            <text:p/>
          </table:table-cell>
          <table:table-cell table:style-name="ce11" table:formula="of:=IF([.L42]=&quot;&quot;;&quot;&quot;;[.L42]/[.L$6])">
            <text:p/>
          </table:table-cell>
          <table:table-cell table:style-name="ce11" table:formula="of:=IF([.M42]=&quot;&quot;;&quot;&quot;;[.M42]/[.M$6])">
            <text:p/>
          </table:table-cell>
          <table:table-cell table:style-name="ce11" table:formula="of:=IF([.N42]=&quot;&quot;;&quot;&quot;;[.N42]/[.N$6])">
            <text:p/>
          </table:table-cell>
          <table:table-cell table:style-name="ce11" table:formula="of:=IF([.O42]=&quot;&quot;;&quot;&quot;;[.O42]/[.O$6])">
            <text:p/>
          </table:table-cell>
          <table:table-cell table:style-name="ce11" table:formula="of:=IF([.P42]=&quot;&quot;;&quot;&quot;;[.P42]/[.P$6])">
            <text:p/>
          </table:table-cell>
          <table:table-cell table:style-name="ce11" table:formula="of:=IF([.Q42]=&quot;&quot;;&quot;&quot;;[.Q42]/[.Q$6])">
            <text:p/>
          </table:table-cell>
          <table:table-cell table:style-name="ce11" table:formula="of:=IF([.R42]=&quot;&quot;;&quot;&quot;;[.R42]/[.R$6])">
            <text:p/>
          </table:table-cell>
          <table:table-cell table:style-name="ce11" table:formula="of:=IF([.S42]=&quot;&quot;;&quot;&quot;;[.S42]/[.S$6])">
            <text:p/>
          </table:table-cell>
          <table:table-cell table:style-name="ce11" table:formula="of:=IF([.T42]=&quot;&quot;;&quot;&quot;;[.T42]/[.T$6])">
            <text:p/>
          </table:table-cell>
          <table:table-cell table:style-name="ce11" table:formula="of:=IF([.U42]=&quot;&quot;;&quot;&quot;;[.U42]/[.U$6])">
            <text:p/>
          </table:table-cell>
          <table:table-cell table:style-name="ce11" table:formula="of:=IF([.V42]=&quot;&quot;;&quot;&quot;;[.V42]/[.V$6])">
            <text:p/>
          </table:table-cell>
          <table:table-cell table:style-name="ce11" table:formula="of:=IF([.W42]=&quot;&quot;;&quot;&quot;;[.W42]/[.W$6])">
            <text:p/>
          </table:table-cell>
          <table:table-cell table:style-name="ce11" table:formula="of:=IF([.X42]=&quot;&quot;;&quot;&quot;;[.X42]/[.X$6])">
            <text:p/>
          </table:table-cell>
          <table:table-cell table:style-name="ce11" table:formula="of:=IF([.Y42]=&quot;&quot;;&quot;&quot;;[.Y42]/[.Y$6])">
            <text:p/>
          </table:table-cell>
          <table:table-cell table:style-name="ce11" table:formula="of:=IF([.Z42]=&quot;&quot;;&quot;&quot;;[.Z42]/[.Z$6])">
            <text:p/>
          </table:table-cell>
          <table:table-cell table:number-columns-repeated="998"/>
        </table:table-row>
        <table:table-row table:style-name="ro1">
          <table:table-cell table:style-name="ce5" table:number-columns-repeated="27"/>
          <table:table-cell table:number-columns-repeated="997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33" style:display-name="0,33" style:family="table-cell" style:parent-style-name="Default">
      <style:table-cell-properties fo:background-color="#ff0000"/>
    </style:style>
    <style:style style:name="_30__2c_33-0_2c_75" style:display-name="0,33-0,75" style:family="table-cell" style:parent-style-name="Default">
      <style:table-cell-properties fo:background-color="#ffcc00"/>
    </style:style>
    <style:style style:name="_37_5" style:display-name="75" style:family="table-cell" style:parent-style-name="Default">
      <style:table-cell-properties fo:background-color="#0099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4">24/05/2020</text:date>, <text:time>18:5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05-24T18:51:21.78</dc:date>
    <dc:creator>Pierre Troulet</dc:creator>
    <meta:editing-duration>PT8M32S</meta:editing-duration>
    <meta:editing-cycles>1</meta:editing-cycles>
    <meta:document-statistic meta:table-count="1" meta:cell-count="1876" meta:object-count="0"/>
  </office:meta>
</office:document-meta>
</file>